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0cm" fo:margin-right="0cm" style:line-height-at-least="0.41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7.375cm" fo:margin-right="0cm" fo:margin-top="0cm" fo:margin-bottom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5" style:family="paragraph" style:parent-style-name="Text_20_body">
      <style:paragraph-properties fo:margin-left="6.145cm" fo:margin-right="0cm" fo:margin-top="0cm" fo:margin-bottom="0cm" style:line-height-at-least="0.416cm" fo:text-align="start" style:justify-single-word="false" fo:text-indent="1.229cm" style:auto-text-indent="false" fo:background-color="#ffffff" fo:padding="0cm" fo:border="none">
        <style:background-image/>
      </style:paragraph-properties>
      <style:text-properties fo:color="#000000"/>
    </style:style>
    <style:style style:name="P6" style:family="paragraph" style:parent-style-name="Text_20_body" style:list-style-name="L1">
      <style:paragraph-properties fo:margin-left="1.251cm" fo:margin-right="0cm" fo:margin-top="0cm" fo:margin-bottom="0cm" style:line-height-at-least="0.416cm" fo:text-align="start" style:justify-single-word="false" fo:text-indent="-0.624cm" style:auto-text-indent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du Bien-être animal</text:p>
      <text:p text:style-name="P3">3, rue Brune </text:p>
      <text:p text:style-name="P3">1070 Bruxelles </text:p>
      <text:p text:style-name="P3">Tél. 02 522.65.41 </text:p>
      <text:p text:style-name="P3">E-mail: hygiene@anderlecht.brussels</text:p>
      <text:p text:style-name="P2"><text:span text:style-name="T1">Demande de permis communal de nourrissage de chats libres ou errants.</text:span> </text:p>
      <text:p text:style-name="P1">Je soussigné(e) </text:p>
      <text:p text:style-name="P1"><text:span text:style-name="T2">NOM : </text:span>……………………………………………………………………………………….. </text:p>
      <text:p text:style-name="P1"><text:span text:style-name="T2">ADRESSE : </text:span>………………………………………………………………………………… </text:p>
      <text:p text:style-name="P1">Sollicite l'autorisation de nourrir des chats libres ou errants sur le terrain décrit ci après ,aux conditions suivantes : </text:p>
      <text:list xml:id="list1393340711999535358" text:style-name="L1">
        <text:list-item text:start-value="1">
          <text:p text:style-name="P6">L'autorisation est donnée suite à une visite de contrôle d'un délégué du service du Bien-être animal qui fait rapport à l'Echevin, pour accord. </text:p>
        </text:list-item>
        <text:list-item text:start-value="2">
          <text:p text:style-name="P6">Le nourrissage doit se faire sur des terrains publics. Sur les terrains privés, l'autorisation écrite du propriétaire est nécessaire et doit être fournie lors de la demande du permis communal. </text:p>
        </text:list-item>
        <text:list-item text:start-value="3">
          <text:p text:style-name="P6">Le nourrissage doit se faire discrètement : l'alimentation doit être déposée dans des récipients adéquats qui seront régulièrement lavés. Il est interdit de déposer quelque nourriture que ce soit à même le sol. </text:p>
        </text:list-item>
        <text:list-item text:start-value="4">
          <text:p text:style-name="P6">La personne autorisée veillera à ce qu'il ne reste pas de nourriture après son passage afin d'éviter l'invasion d'insectes ou de rongeurs. Il sera utilisé de la nourriture adaptée au chat, ne présentant pas de danger pour eux.</text:p>
        </text:list-item>
        <text:list-item text:start-value="5">
          <text:p text:style-name="P6">Quand la température extérieure excède les 20°C. le nourrisseur veillera à n'utiliser que de la nourriture sèche (croquettes). </text:p>
        </text:list-item>
        <text:list-item text:start-value="6">
          <text:p text:style-name="P6">Les lieux devront être maintenus propres par les personnes autorisées. </text:p>
        </text:list-item>
        <text:list-item text:start-value="7">
          <text:p text:style-name="P6">Les logements éventuels des chats seront maintenus propres et disposés de telle manière à ce qu'ils soient discrets et en harmonie avec le paysage. </text:p>
        </text:list-item>
        <text:list-item text:start-value="8">
          <text:p text:style-name="P6">La personne responsable veillera à ne faire stériliser les chats que par l'intermédiaire du service du Bien-être animal en prenant contact avec celui-ci pour les modalités de l'opération. </text:p>
        </text:list-item>
      </text:list>
      <text:p text:style-name="P1"><text:span text:style-name="T2">DESCRIPTION DU TERRAIN OU DE LA ZONE DE NOURRISSAGE :</text:span> </text:p>
      <text:p text:style-name="P1">……………………………………………………………………………….…………………. </text:p>
      <text:p text:style-name="P1">………………………………………………………………………………………………….. </text:p>
      <text:p text:style-name="P1">………………………………………………………………………………………………….. </text:p>
      <text:p text:style-name="P1"><text:span text:style-name="T2">Validité de l'autorisation:</text:span> </text:p>
      <text:p text:style-name="P1">Le demandeur accepte le suivi de la zone de nourrissage par les délégués du service du Bien-être animal qui prendront des mesures suspensives au cas où les conditions ci-plus haut ne seraient pas respectées. </text:p>
      <text:p text:style-name="P1">Le permis n'est pas cessible et doit être présenté lors du toute requête faite par le personnel communal compétent. </text:p>
      <text:p text:style-name="P1">Il peut y avoir plusieurs autorisations pour le même terrain, mais en cas d'infraction toutes les autorisations du même terrain seront supprimées. </text:p>
      <text:p text:style-name="P4">Fait à <text:s/>le……………………….….……… </text:p>
      <text:p text:style-name="P4">Lu et approuvé. </text:p>
      <text:p text:style-name="P5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Neuhard</meta:initial-creator>
    <meta:creation-date>2019-04-30T10:57:42.98</meta:creation-date>
    <dc:date>2019-04-30T13:15:40.91</dc:date>
    <dc:creator>Chantal Neuhard</dc:creator>
    <meta:editing-duration>PT6M8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29" meta:word-count="365" meta:character-count="2442"/>
  </office:meta>
</office:document-meta>
</file>