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16cm" fo:text-align="start" style:justify-single-word="false" fo:text-indent="0cm" style:auto-text-indent="false" fo:background-color="#ffffff" fo:padding="0cm" fo:border="none">
        <style:background-image/>
      </style:paragraph-properties>
      <style:text-properties fo:color="#000000"/>
    </style:style>
    <style:style style:name="P2" style:family="paragraph" style:parent-style-name="Text_20_body">
      <style:paragraph-properties fo:margin-left="0cm" fo:margin-right="0cm" style:line-height-at-least="0.416cm" fo:text-align="center" style:justify-single-word="false" fo:text-indent="0cm" style:auto-text-indent="false" fo:background-color="#ffffff" fo:padding="0cm" fo:border="none">
        <style:background-image/>
      </style:paragraph-properties>
      <style:text-properties fo:color="#000000"/>
    </style:style>
    <style:style style:name="P3" style:family="paragraph" style:parent-style-name="Text_20_body" style:list-style-name="L1">
      <style:paragraph-properties fo:margin-left="1.251cm" fo:margin-right="0cm" fo:margin-top="0cm" fo:margin-bottom="0cm" style:line-height-at-least="0.416cm" fo:text-align="start" style:justify-single-word="false" fo:text-indent="-0.624cm" style:auto-text-indent="false" fo:background-color="#ffffff" fo:padding="0cm" fo:border="none">
        <style:background-image/>
      </style:paragraph-properties>
      <style:text-properties fo:color="#000000"/>
    </style:style>
    <style:style style:name="P4" style:family="paragraph" style:parent-style-name="Text_20_body">
      <style:paragraph-properties fo:margin-left="7.375cm" fo:margin-right="0cm" fo:margin-top="0cm" fo:margin-bottom="0cm" style:line-height-at-least="0.416cm" fo:text-align="start" style:justify-single-word="false" fo:text-indent="0cm" style:auto-text-indent="false" fo:background-color="#ffffff" fo:padding="0cm" fo:border="none">
        <style:background-image/>
      </style:paragraph-properties>
      <style:text-properties fo:color="#000000"/>
    </style:style>
    <style:style style:name="P5" style:family="paragraph" style:parent-style-name="Text_20_body">
      <style:paragraph-properties fo:margin-left="6.145cm" fo:margin-right="0cm" fo:margin-top="0cm" fo:margin-bottom="0cm" style:line-height-at-least="0.416cm" fo:text-align="start" style:justify-single-word="false" fo:text-indent="1.229cm" style:auto-text-indent="false" fo:background-color="#ffffff" fo:padding="0cm" fo:border="none">
        <style:background-image/>
      </style:paragraph-properties>
      <style:text-properties fo:color="#000000"/>
    </style:style>
    <style:style style:name="P6" style:family="paragraph" style:parent-style-name="Text_20_body">
      <style:paragraph-properties fo:margin-left="6.145cm" fo:margin-right="0cm" fo:margin-top="0cm" fo:margin-bottom="0cm" style:line-height-at-least="0.416cm" fo:text-align="start" style:justify-single-word="false" fo:text-indent="1.229cm" style:auto-text-indent="false" fo:background-color="#ffffff" fo:padding="0cm" fo:border="none">
        <style:background-image/>
      </style:paragraph-properties>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ienst Hygiëne </text:p>
      <text:p text:style-name="P1">Bruinstraat 3 </text:p>
      <text:p text:style-name="P1">1070 Brussel </text:p>
      <text:p text:style-name="P1">Tel/Fax 02 522.65.41 </text:p>
      <text:p text:style-name="P1">E-mail : hygiene@anderlecht.irisnet.be </text:p>
      <text:p text:style-name="P2"><text:span text:style-name="T1">Aanvraag van een gemeentevergunning voor het voederen van zwerfkatten</text:span> </text:p>
      <text:p text:style-name="P1">Ondergetekende </text:p>
      <text:p text:style-name="P1"><text:span text:style-name="T2">NAAM: </text:span>……………………………………………………………………………………….. </text:p>
      <text:p text:style-name="P1"><text:span text:style-name="T2">ADRES: </text:span>………………………………………………………………………………… </text:p>
      <text:p text:style-name="P1">Vraagt toelating om zwerfkatten op onderstaand terrein te voederen aan volgende voorwaarden: </text:p>
      <text:list xml:id="list2062263667908356352" text:style-name="L1">
        <text:list-item text:start-value="1">
          <text:p text:style-name="P3">De toelating wordt gegeven ten gevolge van een controlebezoek door een afgevaardigde van de dienst Hygiëne die voor akkoord verslag uitbrengt aan de schepen van Volksgezondheid. </text:p>
        </text:list-item>
        <text:list-item text:start-value="2">
          <text:p text:style-name="P3">Het voederen moet op openbare terreinen gebeuren. Op privéterreinen is de schriftelijke toestemming van de eigenaar vereist en moet deze desgevallend samen met de gemeentevergunning voorgelegd worden. </text:p>
        </text:list-item>
        <text:list-item text:start-value="3">
          <text:p text:style-name="P3">Het voederen moet discreet gebeuren. Het voedsel moet achtergelaten worden in aangepaste recipiënten die regelmatig gereinigd worden. Het is verboden voedsel op de grond te plaatsen. </text:p>
        </text:list-item>
        <text:list-item text:start-value="4">
          <text:p text:style-name="P3">De gemachtigde persoon moet erover waken dat er geen voedsel achterblijft om insecten en knaagdieren te vermijden. Enkel kattenvoeding wordt toegelaten omdat deze geen gevaar oplevert (in tegenstelling tot bijvoorbeeld rauw slachtafval met varkensvlees). </text:p>
        </text:list-item>
        <text:list-item text:start-value="5">
          <text:p text:style-name="P3">Als het warmer is dan 20°C, mag enkel droge voeding aangeboden worden (brokken). </text:p>
        </text:list-item>
        <text:list-item text:start-value="6">
          <text:p text:style-name="P3">De plaatsen moeten door de gemachtigde personen proper gehouden worden. </text:p>
        </text:list-item>
        <text:list-item text:start-value="7">
          <text:p text:style-name="P3">De eventuele huisvesting van de katten moet net gehouden worden en zo geplaatst worden dat ze discreet en in harmonie met het landschap is. </text:p>
        </text:list-item>
        <text:list-item text:start-value="8">
          <text:p text:style-name="P3">De verantwoordelijke persoon moet erover waken dat de katten via tussenkomst door de dienst Hygiëne gesteriliseerd worden door er contact mee op te nemen om de operatie te plannen. </text:p>
        </text:list-item>
      </text:list>
      <text:p text:style-name="P1"><text:span text:style-name="T2">BESCHRIJVING VAN HET TERREIN OF DE VOEDERZONE:</text:span> </text:p>
      <text:p text:style-name="P1">……………………………………………………………………………….…………………. </text:p>
      <text:p text:style-name="P1">………………………………………………………………………………………………….. </text:p>
      <text:p text:style-name="P1">………………………………………………………………………………………………….. </text:p>
      <text:p text:style-name="P1"><text:span text:style-name="T2">Geldigheid van de machtiging:</text:span> </text:p>
      <text:p text:style-name="P1">De aanvrager aanvaardt de opvolging van de voederzone door afgevaardigden van de dienst Hygiëne, die opschortende maatregelen neemt indien bovenstaande voorwaarden niet zouden worden nageleefd. </text:p>
      <text:p text:style-name="P1">De machtiging mag niet overgedragen worden en op elk verzoek van het bevoegde gemeentepersoneel moet ze worden voorgelegd. </text:p>
      <text:p text:style-name="P1">Meerdere machtigingen voor hetzelfde terrein zijn mogelijk, maar bij overtreding worden alle machtigingen voor hetzelfde terrein ingetrokken. </text:p>
      <text:p text:style-name="P4">Gedaan in tweevoud te Anderlecht. </text:p>
      <text:p text:style-name="P5">Op……………………….….……… </text:p>
      <text:p text:style-name="P4"/>
      <text:p text:style-name="P4">Gelezen en goedgekeurd. </text:p>
      <text:p text:style-name="P6"><text:span text:style-name="T3">Handteken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7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6T13:33:33.32</meta:creation-date>
    <meta:document-statistic meta:table-count="0" meta:image-count="0" meta:object-count="0" meta:page-count="1" meta:paragraph-count="30" meta:word-count="322" meta:character-count="2405"/>
    <dc:date>2017-01-06T13:34:48.87</dc:date>
    <meta:editing-duration>PT1M15S</meta:editing-duration>
    <meta:editing-cycles>1</meta:editing-cycles>
    <meta:generator>OpenOffice/4.0.1$Win32 OpenOffice.org_project/401m5$Build-9714</meta:generator>
  </office:meta>
</office:document-meta>
</file>