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T America Condensed" svg:font-family="GT America Condensed" style:font-family-generic="system"/>
    <style:font-face style:name="GTAmericaCondensedRegular" svg:font-family="GTAmericaCondensedRegular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T America Condensed"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GT America Condensed" fo:font-weight="bold" style:font-weight-asian="bold" style:font-weight-complex="bold" fo:text-transform="uppercase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GT America Condensed" fo:font-weight="bold" style:font-weight-asian="bold" style:font-weight-complex="bold" fo:text-transform="uppercase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GT America Condensed" fo:font-weight="bold" style:font-weight-asian="bold" style:font-weight-complex="bold" fo:text-transform="uppercase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GT America Condense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GT America Condensed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Titre5" style:family="paragraph">
      <style:paragraph-properties fo:text-align="justify" fo:margin-left="-0.0104in">
        <style:tab-stops/>
      </style:paragraph-properties>
    </style:style>
    <style:style style:name="T12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3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4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15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6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17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18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19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0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21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2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23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4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25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27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8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29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0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31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2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33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4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35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36" style:parent-style-name="Policepardéfaut" style:family="text">
      <style:text-properties style:font-name="Calibri" style:font-name-asian="Times New Roman" style:font-name-complex="Calibri" fo:font-weight="normal" style:font-weight-asian="normal" style:font-weight-complex="normal" fo:font-size="12pt" style:font-size-asian="12pt" style:font-size-complex="12pt"/>
    </style:style>
    <style:style style:name="T37" style:parent-style-name="Policepardéfaut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38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39" style:parent-style-name="Standard" style:family="paragraph">
      <style:paragraph-properties fo:text-align="justify"/>
    </style:style>
    <style:style style:name="T40" style:parent-style-name="Internetlink" style:family="text">
      <style:text-properties style:font-name="Calibri" style:font-name-complex="Calibri" style:use-window-font-color="true" fo:background-color="#FFFFFF" style:text-underline-type="none"/>
    </style:style>
    <style:style style:name="T41" style:parent-style-name="Internetlink" style:family="text">
      <style:text-properties style:font-name="Calibri" style:font-name-complex="Calibri" style:use-window-font-color="true" style:text-underline-type="none"/>
    </style:style>
    <style:style style:name="T42" style:parent-style-name="Internetlink" style:family="text">
      <style:text-properties style:font-name="Calibri" style:font-name-complex="Calibri" style:use-window-font-color="true" style:text-underline-type="none"/>
    </style:style>
    <style:style style:name="T43" style:parent-style-name="Internetlink" style:family="text">
      <style:text-properties style:font-name="Calibri" style:font-name-complex="Calibri" style:use-window-font-color="true" style:text-underline-type="none"/>
    </style:style>
    <style:style style:name="T44" style:parent-style-name="Internetlink" style:family="text">
      <style:text-properties style:font-name="Calibri" style:font-name-complex="Calibri" style:use-window-font-color="true" style:text-underline-type="none"/>
    </style:style>
    <style:style style:name="T45" style:parent-style-name="Internetlink" style:family="text">
      <style:text-properties style:font-name="Calibri" style:font-name-complex="Calibri" style:use-window-font-color="true" style:text-underline-type="none"/>
    </style:style>
    <style:style style:name="T46" style:parent-style-name="Internetlink" style:family="text">
      <style:text-properties style:font-name="Calibri" style:font-name-complex="Calibri" style:use-window-font-color="true" style:text-underline-type="none"/>
    </style:style>
    <style:style style:name="P47" style:parent-style-name="Textbody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48" style:parent-style-name="Textbody" style:family="paragraph">
      <style:paragraph-properties fo:text-align="justify"/>
      <style:text-properties style:font-name="Calibri" style:font-name-complex="Calibri"/>
    </style:style>
    <style:style style:name="P49" style:parent-style-name="Textbody" style:family="paragraph">
      <style:paragraph-properties fo:text-align="justify"/>
      <style:text-properties style:font-name="Calibri" style:font-name-complex="Calibri"/>
    </style:style>
    <style:style style:name="P50" style:parent-style-name="Textbody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complex="Calibri"/>
    </style:style>
    <style:style style:name="T61" style:parent-style-name="Policepardéfaut" style:family="text">
      <style:text-properties style:font-name="Calibri" style:font-name-complex="Calibri"/>
    </style:style>
    <style:style style:name="T62" style:parent-style-name="Lienhypertexte" style:family="text">
      <style:text-properties style:font-name="Calibri" style:font-name-complex="Calibri"/>
    </style:style>
    <style:style style:name="T63" style:parent-style-name="Policepardéfaut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GT America Condensed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0in" table:align="left"/>
    </style:style>
    <style:style style:name="TableRow67" style:family="table-row">
      <style:table-row-properties style:min-row-height="2.5166in"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GT America Condensed"/>
    </style:style>
    <style:style style:name="P70" style:parent-style-name="Standard" style:family="paragraph">
      <style:paragraph-properties fo:text-align="justify"/>
      <style:text-properties style:font-name="Calibri" style:font-name-complex="Calibri" fo:text-transform="uppercase"/>
    </style:style>
    <style:style style:name="P71" style:parent-style-name="Standard" style:family="paragraph">
      <style:paragraph-properties fo:text-align="justify"/>
      <style:text-properties style:font-name="Calibri" style:font-name-complex="Calibri" fo:text-transform="uppercase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P73" style:parent-style-name="Standard" style:family="paragraph">
      <style:paragraph-properties fo:text-align="justify"/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TableContents" style:family="paragraph">
      <style:paragraph-properties fo:text-align="justify"/>
      <style:text-properties style:font-name="GT America Condensed"/>
    </style:style>
    <style:style style:name="P79" style:parent-style-name="Standard" style:family="paragraph">
      <style:paragraph-properties fo:text-align="justify"/>
      <style:text-properties style:font-name="GT America Condensed"/>
    </style:style>
    <style:style style:name="P80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GT America Condensed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/>
    </style:style>
    <style:style style:name="P87" style:parent-style-name="Standard" style:family="paragraph">
      <style:paragraph-properties fo:text-align="justify"/>
      <style:text-properties style:font-name="Calibri" style:font-name-complex="Calibri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  <style:style style:name="P94" style:parent-style-name="Standard" style:family="paragraph">
      <style:paragraph-properties fo:text-align="justify"/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justify"/>
      <style:text-properties style:font-name="Calibri" style:font-name-complex="Calibri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P107" style:parent-style-name="Standard" style:family="paragraph">
      <style:paragraph-properties fo:text-align="justify"/>
      <style:text-properties style:font-name="Calibri" style:font-name-complex="Calibri"/>
    </style:style>
    <style:style style:name="P108" style:parent-style-name="Standard" style:family="paragraph">
      <style:paragraph-properties fo:text-align="justify"/>
      <style:text-properties style:font-name="Calibri" style:font-name-complex="Calibri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  <style:style style:name="P110" style:parent-style-name="Standard" style:family="paragraph">
      <style:paragraph-properties fo:text-align="justify"/>
      <style:text-properties style:font-name="Calibri" style:font-name-complex="Calibri"/>
    </style:style>
    <style:style style:name="P111" style:parent-style-name="Standard" style:family="paragraph">
      <style:paragraph-properties fo:text-align="justify"/>
      <style:text-properties style:font-name="Calibri" style:font-name-complex="Calibri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12in" style:use-optimal-column-width="false"/>
    </style:style>
    <style:style style:name="TableColumn115" style:family="table-column">
      <style:table-column-properties style:column-width="2.2312in" style:use-optimal-column-width="false"/>
    </style:style>
    <style:style style:name="Table112" style:family="table">
      <style:table-properties style:width="6.69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Calibri" style:font-name-complex="Calibri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Calibri" style:font-name-complex="Calibri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Calibri" style:font-name-complex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Calibri" style:font-name-complex="Calibri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Calibri" style:font-name-complex="Calibri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Calibri" style:font-name-complex="Calibri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Calibri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Calibri" style:font-name-complex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Calibri" style:font-name-complex="Calibri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Calibri" style:font-name-complex="Calibri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Calibri" style:font-name-complex="Calibri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/>
    </style:style>
    <style:style style:name="P159" style:parent-style-name="Standard" style:family="paragraph">
      <style:paragraph-properties fo:text-align="justify"/>
      <style:text-properties style:font-name="GTAmericaCondensedRegular" fo:font-size="11pt" style:font-size-asian="11pt"/>
    </style:style>
    <style:style style:name="P160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Calibri" style:font-name-complex="Calibri"/>
    </style:style>
    <style:style style:name="P162" style:parent-style-name="Standard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/>
    </style:style>
    <style:style style:name="P164" style:parent-style-name="Standard" style:family="paragraph">
      <style:paragraph-properties fo:text-align="justify"/>
      <style:text-properties style:font-name="Calibri" style:font-name-complex="Calibri"/>
    </style:style>
    <style:style style:name="P165" style:parent-style-name="Standard" style:family="paragraph">
      <style:paragraph-properties fo:text-align="justify"/>
      <style:text-properties style:font-name="Calibri" style:font-name-complex="Calibri"/>
    </style:style>
    <style:style style:name="P166" style:parent-style-name="Standard" style:family="paragraph">
      <style:paragraph-properties fo:text-align="justify"/>
      <style:text-properties style:font-name="Calibri" style:font-name-complex="Calibri"/>
    </style:style>
    <style:style style:name="P167" style:parent-style-name="Standard" style:family="paragraph">
      <style:paragraph-properties fo:text-align="justify"/>
      <style:text-properties style:font-name="GT America Condensed"/>
    </style:style>
    <style:style style:name="P168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style:font-name="Calibri" style:font-name-complex="Calibri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GT America Condensed"/>
    </style:style>
    <style:style style:name="P178" style:parent-style-name="Standard" style:family="paragraph">
      <style:paragraph-properties fo:text-align="justify"/>
      <style:text-properties style:font-name="GT America Condensed"/>
    </style:style>
    <style:style style:name="P179" style:parent-style-name="Standard" style:family="paragraph">
      <style:paragraph-properties fo:text-align="justify"/>
    </style:style>
    <style:style style:name="T180" style:parent-style-name="Policepardéfaut" style:family="text"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style:font-name="GT America Condensed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Standard" style:family="paragraph">
      <style:paragraph-properties fo:text-align="justify"/>
      <style:text-properties style:font-name="Calibri" style:font-name-complex="Calibri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/>
    </style:style>
    <style:style style:name="P189" style:parent-style-name="Standard" style:family="paragraph">
      <style:paragraph-properties fo:text-align="justify"/>
      <style:text-properties style:font-name="Calibri" style:font-name-complex="Calibri"/>
    </style:style>
    <style:style style:name="P190" style:parent-style-name="Standard" style:family="paragraph">
      <style:paragraph-properties fo:text-align="justify"/>
      <style:text-properties style:font-name="Calibri" style:font-name-complex="Calibri"/>
    </style:style>
    <style:style style:name="P191" style:parent-style-name="Standard" style:family="paragraph">
      <style:paragraph-properties fo:text-align="justify"/>
      <style:text-properties style:font-name="Calibri" style:font-name-complex="Calibri"/>
    </style:style>
    <style:style style:name="P192" style:parent-style-name="Standard" style:family="paragraph">
      <style:paragraph-properties fo:text-align="justify"/>
      <style:text-properties style:font-name="Calibri" style:font-name-complex="Calibri"/>
    </style:style>
    <style:style style:name="P193" style:parent-style-name="Standard" style:family="paragraph">
      <style:paragraph-properties fo:text-align="justify"/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Paragraphedeliste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Paragraphedeliste" style:family="paragraph">
      <style:paragraph-properties fo:text-align="justify"/>
      <style:text-properties style:font-name="Calibri" style:font-name-complex="Calibri"/>
    </style:style>
    <style:style style:name="P207" style:parent-style-name="Paragraphedeliste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08" style:parent-style-name="Paragraphedeliste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09" style:parent-style-name="Paragraphedeliste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10" style:parent-style-name="Paragraphedeliste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211" style:parent-style-name="Paragraphedeliste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GT America Condensed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Paragraphedeliste" style:family="paragraph">
      <style:paragraph-properties fo:text-align="justify" fo:margin-bottom="0.1111in" fo:line-height="104%">
        <style:tab-stops>
          <style:tab-stop style:type="left" style:position="0.5256in"/>
        </style:tab-stops>
      </style:paragraph-properties>
      <style:text-properties style:font-name="GT America Condensed" style:font-name-asian="Calibri" style:font-name-complex="Tahoma" style:letter-kerning="false" fo:font-size="11pt" style:font-size-asian="11pt" style:font-size-complex="11pt" fo:language="fr" fo:country="FR" style:language-asian="en" style:country-asian="US" style:language-complex="ar" style:country-complex="SA"/>
    </style:style>
    <style:style style:name="P224" style:parent-style-name="Paragraphedeliste" style:family="paragraph">
      <style:paragraph-properties fo:text-align="justify" fo:margin-bottom="0.1111in" fo:line-height="104%">
        <style:tab-stops>
          <style:tab-stop style:type="left" style:position="0.5256in"/>
        </style:tab-stops>
      </style:paragraph-properties>
      <style:text-properties style:font-name="Calibri" style:font-name-complex="Calibri"/>
    </style:style>
    <style:style style:name="P225" style:parent-style-name="Paragraphedeliste" style:family="paragraph">
      <style:paragraph-properties fo:text-align="justify" fo:line-height="105%">
        <style:tab-stops>
          <style:tab-stop style:type="left" style:position="0.5256in"/>
        </style:tab-stops>
      </style:paragraph-properties>
      <style:text-properties style:font-name="Calibri" style:font-name-complex="Calibri"/>
    </style:style>
    <style:style style:name="P226" style:parent-style-name="Paragraphedeliste" style:family="paragraph">
      <style:paragraph-properties fo:text-align="justify" fo:line-height="105%">
        <style:tab-stops>
          <style:tab-stop style:type="left" style:position="0.5256in"/>
        </style:tab-stops>
      </style:paragraph-properties>
      <style:text-properties style:font-name="Calibri" style:font-name-complex="Calibri"/>
    </style:style>
    <style:style style:name="P227" style:parent-style-name="Paragraphedeliste" style:family="paragraph">
      <style:paragraph-properties fo:text-align="justify" fo:line-height="105%">
        <style:tab-stops>
          <style:tab-stop style:type="left" style:position="0.5256in"/>
        </style:tab-stops>
      </style:paragraph-properties>
      <style:text-properties style:font-name="Calibri" style:font-name-complex="Calibri"/>
    </style:style>
    <style:style style:name="P228" style:parent-style-name="Paragraphedeliste" style:family="paragraph">
      <style:paragraph-properties fo:text-align="justify" fo:line-height="105%">
        <style:tab-stops>
          <style:tab-stop style:type="left" style:position="0.5256in"/>
        </style:tab-stops>
      </style:paragraph-properties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Standard" style:family="paragraph">
      <style:paragraph-properties fo:text-align="justify"/>
      <style:text-properties style:font-name="Calibri" style:font-name-complex="Calibri"/>
    </style:style>
    <style:style style:name="P232" style:parent-style-name="Standard" style:family="paragraph">
      <style:paragraph-properties fo:text-align="justify"/>
      <style:text-properties style:font-name="Calibri" style:font-name-complex="Calibri"/>
    </style:style>
    <style:style style:name="P233" style:parent-style-name="Standard" style:family="paragraph">
      <style:paragraph-properties fo:text-align="justify"/>
      <style:text-properties style:font-name="GT America Condensed"/>
    </style:style>
    <style:style style:name="P234" style:parent-style-name="Standard" style:family="paragraph">
      <style:paragraph-properties fo:text-align="justify"/>
      <style:text-properties style:font-name="GT America Condensed"/>
    </style:style>
    <style:style style:name="P235" style:parent-style-name="Standard" style:family="paragraph">
      <style:paragraph-properties fo:text-align="justify"/>
      <style:text-properties style:font-name="GT America Condensed"/>
    </style:style>
    <style:style style:name="P236" style:parent-style-name="Standard" style:family="paragraph">
      <style:paragraph-properties fo:text-align="justify"/>
      <style:text-properties style:font-name="GT America Condensed"/>
    </style:style>
    <style:style style:name="P237" style:parent-style-name="Standard" style:family="paragraph">
      <style:paragraph-properties fo:text-align="justify"/>
      <style:text-properties style:font-name="GT America Condensed"/>
    </style:style>
    <style:style style:name="P238" style:parent-style-name="Standard" style:family="paragraph">
      <style:paragraph-properties fo:text-align="justify"/>
      <style:text-properties style:font-name="Calibri" style:font-name-complex="Calibri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justify"/>
      <style:text-properties style:font-name="Calibri" style:font-name-complex="Calibri"/>
    </style:style>
    <style:style style:name="P241" style:parent-style-name="Standard" style:family="paragraph">
      <style:paragraph-properties fo:text-align="justify"/>
      <style:text-properties style:font-name="Calibri" style:font-name-complex="Calibri"/>
    </style:style>
    <style:style style:name="P242" style:parent-style-name="Standard" style:family="paragraph">
      <style:paragraph-properties fo:text-align="justify"/>
      <style:text-properties style:font-name="Calibri" style:font-name-complex="Calibri"/>
    </style:style>
    <style:style style:name="P243" style:parent-style-name="Standard" style:family="paragraph">
      <style:paragraph-properties fo:text-align="justify"/>
      <style:text-properties style:font-name="Calibri" style:font-name-complex="Calibri"/>
    </style:style>
    <style:style style:name="P244" style:parent-style-name="Standard" style:family="paragraph">
      <style:paragraph-properties fo:text-align="justify"/>
      <style:text-properties style:font-name="Calibri" style:font-name-complex="Calibri"/>
    </style:style>
    <style:style style:name="P245" style:parent-style-name="Standard" style:family="paragraph">
      <style:paragraph-properties fo:text-align="justify"/>
      <style:text-properties style:font-name="Calibri" style:font-name-complex="Calibri"/>
    </style:style>
    <style:style style:name="P246" style:parent-style-name="Standard" style:family="paragraph">
      <style:paragraph-properties fo:text-align="justify"/>
      <style:text-properties style:font-name="Calibri" style:font-name-complex="Calibri"/>
    </style:style>
    <style:style style:name="P247" style:parent-style-name="Standard" style:family="paragraph">
      <style:paragraph-properties fo:text-align="justify"/>
      <style:text-properties style:font-name="Calibri" style:font-name-complex="Calibri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P249" style:parent-style-name="Standard" style:family="paragraph">
      <style:paragraph-properties fo:text-align="justify"/>
      <style:text-properties style:font-name="Calibri" style:font-name-complex="Calibri"/>
    </style:style>
    <style:style style:name="P250" style:parent-style-name="Standard" style:family="paragraph">
      <style:paragraph-properties fo:text-align="justify"/>
      <style:text-properties style:font-name="Calibri" style:font-name-complex="Calibri"/>
    </style:style>
    <style:style style:name="P251" style:parent-style-name="Standard" style:family="paragraph">
      <style:paragraph-properties fo:text-align="justify"/>
      <style:text-properties style:font-name="Calibri" style:font-name-complex="Calibri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  <style:text-properties style:font-name="Calibri" style:font-name-complex="Calibri"/>
    </style:style>
    <style:style style:name="P254" style:parent-style-name="Standard" style:family="paragraph">
      <style:paragraph-properties fo:text-align="justify"/>
      <style:text-properties style:font-name="Calibri" style:font-name-complex="Calibri"/>
    </style:style>
    <style:style style:name="P255" style:parent-style-name="Standard" style:family="paragraph">
      <style:paragraph-properties fo:text-align="justify"/>
      <style:text-properties style:font-name="Calibri" style:font-name-complex="Calibri"/>
    </style:style>
    <style:style style:name="P256" style:parent-style-name="Standard" style:family="paragraph">
      <style:paragraph-properties fo:text-align="justify"/>
      <style:text-properties style:font-name="Calibri" style:font-name-complex="Calibri"/>
    </style:style>
    <style:style style:name="P257" style:parent-style-name="Standard" style:family="paragraph">
      <style:paragraph-properties fo:text-align="justify"/>
      <style:text-properties style:font-name="Calibri" style:font-name-complex="Calibri"/>
    </style:style>
    <style:style style:name="P258" style:parent-style-name="Standard" style:family="paragraph">
      <style:paragraph-properties fo:text-align="justify"/>
      <style:text-properties style:font-name="Calibri" style:font-name-complex="Calibri"/>
    </style:style>
    <style:style style:name="P259" style:parent-style-name="Standard" style:family="paragraph">
      <style:paragraph-properties fo:text-align="justify"/>
      <style:text-properties style:font-name="GT America Condensed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2.325in" style:use-optimal-column-width="false"/>
    </style:style>
    <style:style style:name="TableColumn263" style:family="table-column">
      <style:table-column-properties style:column-width="1.1833in" style:use-optimal-column-width="false"/>
    </style:style>
    <style:style style:name="TableColumn264" style:family="table-column">
      <style:table-column-properties style:column-width="1.0645in" style:use-optimal-column-width="false"/>
    </style:style>
    <style:style style:name="Table260" style:family="table">
      <style:table-properties style:width="6.6979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Calibri" style:font-name-complex="Calibri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="Calibri" style:font-name-complex="Calibri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Calibri" style:font-name-complex="Calibri"/>
    </style:style>
    <style:style style:name="P272" style:parent-style-name="TableContents" style:family="paragraph">
      <style:paragraph-properties fo:text-align="justify"/>
      <style:text-properties style:font-name="Calibri" style:font-name-complex="Calibri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Calibri" style:font-name-complex="Calibri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Calibri" style:font-name-complex="Calibri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Calibri" style:font-name-complex="Calibri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Calibri" style:font-name-complex="Calibri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Calibri" style:font-name-complex="Calibri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Calibri" style:font-name-complex="Calibri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Calibri" style:font-name-complex="Calibri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Calibri" style:font-name-complex="Calibri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Calibri" style:font-name-complex="Calibri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Calibri" style:font-name-complex="Calibri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Calibri" style:font-name-complex="Calibri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Calibri" style:font-name-complex="Calibri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Calibri" style:font-name-complex="Calibri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Calibri" style:font-name-complex="Calibri"/>
    </style:style>
    <style:style style:name="P3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1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Calibri" style:font-name-complex="Calibri"/>
    </style:style>
    <style:style style:name="P318" style:parent-style-name="Standard" style:family="paragraph">
      <style:paragraph-properties fo:text-align="justify"/>
      <style:text-properties style:font-name="Calibri" style:font-name-complex="Calibri"/>
    </style:style>
    <style:style style:name="P319" style:parent-style-name="Standard" style:family="paragraph">
      <style:paragraph-properties fo:text-align="justify"/>
      <style:text-properties style:font-name="Calibri" style:font-name-complex="Calibri"/>
    </style:style>
    <style:style style:name="P320" style:parent-style-name="Standard" style:family="paragraph">
      <style:paragraph-properties fo:text-align="justify"/>
      <style:text-properties style:font-name="Calibri" style:font-name-complex="Calibri"/>
    </style:style>
    <style:style style:name="P321" style:parent-style-name="Standard" style:family="paragraph">
      <style:paragraph-properties fo:text-align="justify"/>
      <style:text-properties style:font-name="Calibri" style:font-name-complex="Calibri"/>
    </style:style>
    <style:style style:name="P322" style:parent-style-name="Standard" style:family="paragraph">
      <style:paragraph-properties fo:text-align="justify"/>
      <style:text-properties style:font-name="Calibri" style:font-name-complex="Calibri"/>
    </style:style>
    <style:style style:name="P323" style:parent-style-name="Standard" style:family="paragraph">
      <style:paragraph-properties fo:text-align="justify"/>
      <style:text-properties style:font-name="Calibri" style:font-name-complex="Calibri"/>
    </style:style>
    <style:style style:name="P32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2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326" style:parent-style-name="Standard" style:family="paragraph">
      <style:paragraph-properties fo:text-align="justify"/>
      <style:text-properties style:font-name="Calibri" style:font-name-complex="Calibri"/>
    </style:style>
    <style:style style:name="P327" style:parent-style-name="Standard" style:family="paragraph">
      <style:paragraph-properties fo:text-align="justify"/>
      <style:text-properties style:font-name="Calibri" style:font-name-complex="Calibri"/>
    </style:style>
    <style:style style:name="P328" style:parent-style-name="Standard" style:family="paragraph">
      <style:paragraph-properties fo:text-align="justify"/>
    </style:style>
    <style:style style:name="T329" style:parent-style-name="Policepardéfaut" style:family="text">
      <style:text-properties style:font-name="Calibri" style:font-name-complex="Calibri" fo:text-transform="uppercase"/>
    </style:style>
    <style:style style:name="T330" style:parent-style-name="Policepardéfaut" style:family="text">
      <style:text-properties style:font-name="Calibri" style:font-name-complex="Calibri"/>
    </style:style>
    <style:style style:name="T331" style:parent-style-name="Policepardéfaut" style:family="text">
      <style:text-properties style:font-name="Calibri" style:font-name-complex="Calibri"/>
    </style:style>
    <style:style style:name="P332" style:parent-style-name="Standard" style:family="paragraph">
      <style:paragraph-properties fo:text-align="justify"/>
      <style:text-properties style:font-name="Calibri" style:font-name-complex="Calibri"/>
    </style:style>
    <style:style style:name="P333" style:parent-style-name="Standard" style:family="paragraph">
      <style:paragraph-properties fo:text-align="justify"/>
      <style:text-properties style:font-name="Calibri" style:font-name-complex="Calibri"/>
    </style:style>
    <style:style style:name="P334" style:parent-style-name="Standard" style:family="paragraph">
      <style:paragraph-properties fo:text-align="justify"/>
      <style:text-properties style:font-name="Calibri" style:font-name-complex="Calibri"/>
    </style:style>
    <style:style style:name="P335" style:parent-style-name="Standard" style:family="paragraph">
      <style:paragraph-properties fo:text-align="justify"/>
      <style:text-properties style:font-name="Calibri" style:font-name-complex="Calibri"/>
    </style:style>
    <style:style style:name="P336" style:parent-style-name="Standard" style:family="paragraph">
      <style:paragraph-properties fo:text-align="justify"/>
      <style:text-properties style:font-name="Calibri" style:font-name-complex="Calibri"/>
    </style:style>
    <style:style style:name="P337" style:parent-style-name="Standard" style:family="paragraph">
      <style:paragraph-properties fo:text-align="justify"/>
    </style:style>
    <style:style style:name="T338" style:parent-style-name="Policepardéfaut" style:family="text">
      <style:text-properties style:font-name="Calibri" style:font-name-complex="Calibri" fo:text-transform="uppercase"/>
    </style:style>
    <style:style style:name="T339" style:parent-style-name="Policepardéfaut" style:family="text">
      <style:text-properties style:font-name="Calibri" style:font-name-complex="Calibri" fo:text-transform="uppercase"/>
    </style:style>
    <style:style style:name="T340" style:parent-style-name="Policepardéfaut" style:family="text">
      <style:text-properties style:font-name="Calibri" style:font-name-complex="Calibri"/>
    </style:style>
    <style:style style:name="P341" style:parent-style-name="Standard" style:family="paragraph">
      <style:paragraph-properties fo:text-align="justify"/>
      <style:text-properties style:font-name="Calibri" style:font-name-complex="Calibri"/>
    </style:style>
    <style:style style:name="P342" style:parent-style-name="Standard" style:family="paragraph">
      <style:paragraph-properties fo:text-align="justify"/>
      <style:text-properties style:font-name="Calibri" style:font-name-complex="Calibri"/>
    </style:style>
    <style:style style:name="P343" style:parent-style-name="Standard" style:family="paragraph">
      <style:paragraph-properties fo:text-align="justify"/>
      <style:text-properties style:font-name="Calibri" style:font-name-complex="Calibri"/>
    </style:style>
    <style:style style:name="P344" style:parent-style-name="Standard" style:family="paragraph">
      <style:paragraph-properties fo:text-align="justify"/>
      <style:text-properties style:font-name="Calibri" style:font-name-complex="Calibri"/>
    </style:style>
    <style:style style:name="P345" style:parent-style-name="Standard" style:family="paragraph">
      <style:paragraph-properties fo:text-align="justify"/>
      <style:text-properties style:font-name="Calibri" style:font-name-complex="Calibri"/>
    </style:style>
    <style:style style:name="P346" style:parent-style-name="Standard" style:family="paragraph">
      <style:paragraph-properties fo:text-align="justify"/>
      <style:text-properties style:font-name="Calibri" style:font-name-complex="Calibri"/>
    </style:style>
    <style:style style:name="P347" style:parent-style-name="Standard" style:family="paragraph">
      <style:paragraph-properties fo:text-align="justify"/>
      <style:text-properties style:font-name="Calibri" style:font-name-complex="Calibri"/>
    </style:style>
    <style:style style:name="P348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Policepardéfaut" style:family="text">
      <style:text-properties style:font-name="GT America Condensed"/>
    </style:style>
    <style:style style:name="T351" style:parent-style-name="Policepardéfaut" style:family="text">
      <style:text-properties style:font-name="Calibri" style:font-name-complex="Calibri"/>
    </style:style>
    <style:style style:name="T352" style:parent-style-name="Policepardéfaut" style:family="text">
      <style:text-properties style:font-name="Calibri" style:font-name-complex="Calibri"/>
    </style:style>
    <style:style style:name="P353" style:parent-style-name="Standard" style:family="paragraph">
      <style:paragraph-properties fo:text-align="justify"/>
      <style:text-properties style:font-name="Calibri" style:font-name-complex="Calibri"/>
    </style:style>
    <style:style style:name="P354" style:parent-style-name="Standard" style:family="paragraph">
      <style:paragraph-properties fo:text-align="justify"/>
      <style:text-properties style:font-name="Calibri" style:font-name-complex="Calibri"/>
    </style:style>
    <style:style style:name="P355" style:parent-style-name="Standard" style:family="paragraph">
      <style:paragraph-properties fo:text-align="justify"/>
      <style:text-properties style:font-name="Calibri" style:font-name-complex="Calibri"/>
    </style:style>
    <style:style style:name="P356" style:parent-style-name="Standard" style:family="paragraph">
      <style:paragraph-properties fo:text-align="justify"/>
      <style:text-properties style:font-name="Calibri" style:font-name-complex="Calibri"/>
    </style:style>
    <style:style style:name="P357" style:parent-style-name="Standard" style:family="paragraph">
      <style:paragraph-properties fo:text-align="justify"/>
      <style:text-properties style:font-name="Calibri" style:font-name-complex="Calibri"/>
    </style:style>
    <style:style style:name="P358" style:parent-style-name="Standard" style:family="paragraph">
      <style:paragraph-properties fo:text-align="justify"/>
      <style:text-properties style:font-name="Calibri" style:font-name-complex="Calibri"/>
    </style:style>
    <style:style style:name="P359" style:parent-style-name="Standard" style:family="paragraph">
      <style:paragraph-properties fo:text-align="justify"/>
      <style:text-properties style:font-name="Calibri" style:font-name-complex="Calibri"/>
    </style:style>
    <style:style style:name="P360" style:parent-style-name="Standard" style:family="paragraph">
      <style:paragraph-properties fo:text-align="justify"/>
      <style:text-properties style:font-name="Calibri" style:font-name-complex="Calibri"/>
    </style:style>
    <style:style style:name="P361" style:parent-style-name="Standard" style:family="paragraph">
      <style:paragraph-properties fo:text-align="justify"/>
      <style:text-properties style:font-name="Calibri" style:font-name-complex="Calibri"/>
    </style:style>
    <style:style style:name="P362" style:parent-style-name="Standard" style:family="paragraph">
      <style:paragraph-properties fo:text-align="justify"/>
      <style:text-properties style:font-name="Calibri" style:font-name-complex="Calibri"/>
    </style:style>
    <style:style style:name="P363" style:parent-style-name="Standard" style:family="paragraph">
      <style:paragraph-properties fo:text-align="justify"/>
      <style:text-properties style:font-name="Calibri" style:font-name-complex="Calibri"/>
    </style:style>
    <style:style style:name="TableColumn365" style:family="table-column">
      <style:table-column-properties style:column-width="2.2305in" style:use-optimal-column-width="false"/>
    </style:style>
    <style:style style:name="TableColumn366" style:family="table-column">
      <style:table-column-properties style:column-width="2.2312in" style:use-optimal-column-width="false"/>
    </style:style>
    <style:style style:name="TableColumn367" style:family="table-column">
      <style:table-column-properties style:column-width="2.2312in" style:use-optimal-column-width="false"/>
    </style:style>
    <style:style style:name="Table364" style:family="table">
      <style:table-properties style:width="6.69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Calibri" style:font-name-complex="Calibri"/>
    </style:style>
    <style:style style:name="P371" style:parent-style-name="TableContents" style:family="paragraph">
      <style:paragraph-properties fo:text-align="justify"/>
    </style:style>
    <style:style style:name="T372" style:parent-style-name="Policepardéfaut" style:family="text">
      <style:text-properties style:font-name="Calibri" style:font-name-complex="Calibri" fo:font-style="italic" style:font-style-asian="italic" style:font-style-complex="italic" fo:color="#FFFFFF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Calibri" style:font-name-complex="Calibri"/>
    </style:style>
    <style:style style:name="P375" style:parent-style-name="TableContents" style:family="paragraph">
      <style:paragraph-properties fo:text-align="justify"/>
    </style:style>
    <style:style style:name="T376" style:parent-style-name="Policepardéfaut" style:family="text">
      <style:text-properties style:font-name="Calibri" style:font-name-complex="Calibri" fo:font-style="italic" style:font-style-asian="italic" style:font-style-complex="italic" fo:color="#FFFFFF"/>
    </style:style>
    <style:style style:name="TableCell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Calibri" style:font-name-complex="Calibri"/>
    </style:style>
    <style:style style:name="P379" style:parent-style-name="TableContents" style:family="paragraph">
      <style:paragraph-properties fo:text-align="justify"/>
    </style:style>
    <style:style style:name="T380" style:parent-style-name="Policepardéfaut" style:family="text">
      <style:text-properties style:font-name="Calibri" style:font-name-complex="Calibri" fo:font-style="italic" style:font-style-asian="italic" style:font-style-complex="italic" fo:color="#FFFF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GT America Condensed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GT America Condensed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GT America Condense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GT America Condensed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GT America Condensed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GT America Condense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GT America Condense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GT America Condensed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GT America Condense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GT America Condensed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  <style:text-properties style:font-name="GT America Condensed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GT America Condense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GT America Condensed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GT America Condense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GT America Condense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GT America Condensed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GT America Condensed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GT America Condense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style:font-name="Calibri" style:font-name-complex="Calibri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text-align="justify"/>
      <style:text-properties style:font-name="Calibri" style:font-name-complex="Calibri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Calibri" style:font-name-complex="Calibri"/>
    </style:style>
    <style:style style:name="P430" style:parent-style-name="Standard" style:family="paragraph">
      <style:paragraph-properties fo:text-align="justify"/>
      <style:text-properties style:font-name="Calibri" style:font-name-complex="Calibri"/>
    </style:style>
    <style:style style:name="P431" style:parent-style-name="Standard" style:family="paragraph">
      <style:paragraph-properties fo:text-align="justify"/>
      <style:text-properties style:font-name="Calibri" style:font-name-complex="Calibri"/>
    </style:style>
    <style:style style:name="P432" style:parent-style-name="Standard" style:family="paragraph">
      <style:paragraph-properties fo:text-align="justify"/>
      <style:text-properties style:font-name="Calibri" style:font-name-complex="Calibri"/>
    </style:style>
    <style:style style:name="P433" style:parent-style-name="Standard" style:family="paragraph">
      <style:paragraph-properties fo:text-align="justify"/>
      <style:text-properties style:font-name="Calibri" style:font-name-complex="Calibri"/>
    </style:style>
    <style:style style:name="P434" style:parent-style-name="Standard" style:family="paragraph">
      <style:paragraph-properties fo:text-align="justify"/>
      <style:text-properties style:font-name="Calibri" style:font-name-complex="Calibri"/>
    </style:style>
    <style:style style:name="P435" style:parent-style-name="Standard" style:family="paragraph">
      <style:paragraph-properties fo:text-align="justify"/>
      <style:text-properties style:font-name="GT America Condensed"/>
    </style:style>
    <style:style style:name="P436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text-align="justify"/>
      <style:text-properties style:font-name="GT America Condense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justify"/>
    </style:style>
    <style:style style:name="T439" style:parent-style-name="Policepardéfaut" style:family="text">
      <style:text-properties style:font-name="Calibri" style:font-name-complex="Calibri" fo:text-transform="uppercase"/>
    </style:style>
    <style:style style:name="T440" style:parent-style-name="Policepardéfaut" style:family="text">
      <style:text-properties style:font-name="Calibri" style:font-name-complex="Calibri" fo:text-transform="uppercase"/>
    </style:style>
    <style:style style:name="T441" style:parent-style-name="Policepardéfaut" style:family="text">
      <style:text-properties style:font-name="Calibri" style:font-name-complex="Calibri"/>
    </style:style>
    <style:style style:name="P442" style:parent-style-name="Standard" style:family="paragraph">
      <style:paragraph-properties fo:text-align="justify"/>
      <style:text-properties style:font-name="Calibri" style:font-name-complex="Calibri"/>
    </style:style>
    <style:style style:name="P443" style:parent-style-name="Standard" style:family="paragraph">
      <style:paragraph-properties fo:text-align="justify"/>
      <style:text-properties style:font-name="Calibri" style:font-name-complex="Calibri"/>
    </style:style>
    <style:style style:name="P444" style:parent-style-name="Standard" style:family="paragraph">
      <style:paragraph-properties fo:text-align="justify"/>
      <style:text-properties style:font-name="Calibri" style:font-name-complex="Calibri"/>
    </style:style>
    <style:style style:name="P445" style:parent-style-name="Standard" style:family="paragraph">
      <style:paragraph-properties fo:text-align="justify"/>
      <style:text-properties style:font-name="Calibri" style:font-name-complex="Calibri"/>
    </style:style>
    <style:style style:name="P446" style:parent-style-name="Standard" style:family="paragraph">
      <style:paragraph-properties fo:text-align="justify"/>
      <style:text-properties style:font-name="Calibri" style:font-name-complex="Calibri"/>
    </style:style>
    <style:style style:name="P447" style:parent-style-name="Standard" style:family="paragraph">
      <style:paragraph-properties fo:text-align="justify"/>
      <style:text-properties style:font-name="Calibri" style:font-name-complex="Calibri"/>
    </style:style>
    <style:style style:name="P448" style:parent-style-name="Standard" style:family="paragraph">
      <style:paragraph-properties fo:text-align="justify"/>
      <style:text-properties style:font-name="Calibri" style:font-name-complex="Calibri"/>
    </style:style>
    <style:style style:name="P449" style:parent-style-name="Standard" style:family="paragraph">
      <style:paragraph-properties fo:text-align="justify"/>
      <style:text-properties style:font-name="Calibri" style:font-name-complex="Calibri"/>
    </style:style>
    <style:style style:name="P450" style:parent-style-name="Standard" style:family="paragraph">
      <style:paragraph-properties fo:text-align="justify"/>
      <style:text-properties style:font-name="Calibri" style:font-name-complex="Calibri"/>
    </style:style>
    <style:style style:name="P451" style:parent-style-name="Standard" style:family="paragraph">
      <style:paragraph-properties fo:text-align="justify"/>
      <style:text-properties style:font-name="Calibri" style:font-name-complex="Calibri"/>
    </style:style>
    <style:style style:name="P452" style:parent-style-name="Standard" style:family="paragraph">
      <style:paragraph-properties fo:text-align="justify"/>
    </style:style>
    <style:style style:name="T453" style:parent-style-name="Policepardéfaut" style:family="text">
      <style:text-properties style:font-name="Calibri" style:font-name-complex="Calibri"/>
    </style:style>
    <style:style style:name="T454" style:parent-style-name="Policepardéfaut" style:family="text">
      <style:text-properties style:font-name="Calibri" style:font-name-complex="Calibri"/>
    </style:style>
    <style:style style:name="T455" style:parent-style-name="Policepardéfaut" style:family="text">
      <style:text-properties style:font-name="Calibri" style:font-name-complex="Calibri"/>
    </style:style>
    <style:style style:name="P456" style:parent-style-name="Standard" style:family="paragraph">
      <style:paragraph-properties fo:text-align="justify"/>
      <style:text-properties style:font-name="GT America Condensed"/>
    </style:style>
    <style:style style:name="P457" style:parent-style-name="Standard" style:family="paragraph">
      <style:paragraph-properties fo:text-align="justify"/>
      <style:text-properties style:font-name="GT America Condensed"/>
    </style:style>
    <style:style style:name="P458" style:parent-style-name="Standard" style:family="paragraph">
      <style:paragraph-properties fo:text-align="justify"/>
      <style:text-properties style:font-name="Calibri" style:font-name-complex="Calibri"/>
    </style:style>
    <style:style style:name="P459" style:parent-style-name="Standard" style:family="paragraph">
      <style:paragraph-properties fo:text-align="justify"/>
      <style:text-properties style:font-name="Calibri" style:font-name-complex="Calibri"/>
    </style:style>
    <style:style style:name="P460" style:parent-style-name="Standard" style:family="paragraph">
      <style:paragraph-properties fo:text-align="justify"/>
      <style:text-properties style:font-name="Calibri" style:font-name-complex="Calibri"/>
    </style:style>
    <style:style style:name="P461" style:parent-style-name="Standard" style:family="paragraph">
      <style:paragraph-properties fo:text-align="justify"/>
      <style:text-properties style:font-name="Calibri" style:font-name-complex="Calibri"/>
    </style:style>
    <style:style style:name="TableColumn463" style:family="table-column">
      <style:table-column-properties style:column-width="3.3465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462" style:family="table">
      <style:table-properties style:width="6.69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/>
      <style:text-properties style:font-name="Calibri" style:font-name-complex="Calibri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/>
      <style:text-properties style:font-name="Calibri" style:font-name-complex="Calibri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GT America Condensed"/>
    </style:style>
    <style:style style:name="P473" style:parent-style-name="TableContents" style:family="paragraph">
      <style:paragraph-properties fo:text-align="justify"/>
      <style:text-properties style:font-name="GT America Condensed"/>
    </style:style>
    <style:style style:name="P474" style:parent-style-name="TableContents" style:family="paragraph">
      <style:paragraph-properties fo:text-align="justify"/>
      <style:text-properties style:font-name="GT America Condensed"/>
    </style:style>
    <style:style style:name="P475" style:parent-style-name="TableContents" style:family="paragraph">
      <style:paragraph-properties fo:text-align="justify"/>
      <style:text-properties style:font-name="GT America Condensed"/>
    </style:style>
    <style:style style:name="P476" style:parent-style-name="TableContents" style:family="paragraph">
      <style:paragraph-properties fo:text-align="justify"/>
      <style:text-properties style:font-name="GT America Condensed"/>
    </style:style>
    <style:style style:name="P477" style:parent-style-name="TableContents" style:family="paragraph">
      <style:paragraph-properties fo:text-align="justify"/>
      <style:text-properties style:font-name="GT America Condensed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GT America Condensed"/>
    </style:style>
    <style:style style:name="P480" style:parent-style-name="Standard" style:family="paragraph">
      <style:paragraph-properties fo:text-align="justify"/>
      <style:text-properties style:font-name="GT America Condensed"/>
    </style:style>
    <style:style style:name="P481" style:parent-style-name="Standard" style:family="paragraph">
      <style:paragraph-properties fo:text-align="justify"/>
      <style:text-properties style:font-name="GT America Condensed"/>
    </style:style>
  </office:automatic-styles>
  <office:body>
    <office:text text:use-soft-page-breaks="true">
      <text:p text:style-name="P1"/>
      <text:p text:style-name="P6"/>
      <text:p text:style-name="P7">APPEL à projets « networkers » 2022</text:p>
      <text:p text:style-name="P8">Formulaire de candidature</text:p>
      <text:p text:style-name="P9"/>
      <text:p text:style-name="P10"/>
      <text:h text:style-name="P11" text:outline-level="5"><text:span text:style-name="T12">Ce formulaire de candidature vous permet de proposer votre projet au jury chargé de la sélection des dossiers présentés dans le cadre de l'appel à projets<text:s/></text:span><text:span text:style-name="T13">« Networkers ». Il</text:span><text:span text:style-name="T14"><text:s/></text:span><text:span text:style-name="T15">est</text:span><text:span text:style-name="T16"><text:s/></text:span><text:span text:style-name="T17">important</text:span><text:span text:style-name="T18"><text:s/></text:span><text:span text:style-name="T19">que</text:span><text:span text:style-name="T20"><text:s/></text:span><text:span text:style-name="T21">vous</text:span><text:span text:style-name="T22"><text:s/></text:span><text:span text:style-name="T23">le</text:span><text:span text:style-name="T24"><text:s/></text:span><text:span text:style-name="T25">remplissiez</text:span><text:span text:style-name="T26"><text:s/></text:span><text:span text:style-name="T27">de</text:span><text:span text:style-name="T28"><text:s/></text:span><text:span text:style-name="T29">façon</text:span><text:span text:style-name="T30"><text:s/></text:span><text:span text:style-name="T31">précise,</text:span><text:span text:style-name="T32"><text:s/></text:span><text:span text:style-name="T33">claire</text:span><text:span text:style-name="T34"><text:s/></text:span><text:span text:style-name="T35">et</text:span><text:span text:style-name="T36"><text:s/></text:span><text:span text:style-name="T37">concrète.</text:span></text:h>
      <text:p text:style-name="P38"/>
      <text:p text:style-name="P39"><text:span text:style-name="T40">Les projets doivent être conçus en tenant compte des objectifs et des critères de sélection présentés dans l’appel à projets.</text:span><text:span text:style-name="T41"><text:s/>Ceux-ci sont spécifiés dans le règ</text:span><text:span text:style-name="T42">lement disponible sur<text:s/></text:span><text:a xlink:href="http://www.anderlecht.be/fr/peterbos" office:target-frame-name="_top" xlink:show="replace"><text:span text:style-name="T43">www.anderlecht.be/</text:span></text:a><text:a xlink:href="http://www.anderlecht.be/fr/peterbos" office:target-frame-name="_top" xlink:show="replace"><text:span text:style-name="T44">fr/</text:span></text:a><text:a xlink:href="http://www.anderlecht.be/fr/peterbos" office:target-frame-name="_top" xlink:show="replace"><text:span text:style-name="T45">peterbos</text:span></text:a><text:span text:style-name="T46">.</text:span></text:p>
      <text:p text:style-name="P47"/>
      <text:p text:style-name="P48">Les annexes suivantes sont<text:s/>obligatoires pour la validité de votre candidature :</text:p>
      <text:list text:style-name="LFO2" text:continue-numbering="true">
        <text:list-item>
          <text:p text:style-name="P49">Pour tous : une copie du règlement, signée et datée par le(s) porteur(s) de projet</text:p>
        </text:list-item>
        <text:list-item>
          <text:p text:style-name="P50">Pour les personnes morales, un rapport d'activités et financier de l’année écoulée</text:p>
        </text:list-item>
        <text:list-item>
          <text:p text:style-name="P51"><text:span text:style-name="T52">Pour les personnes morales, une<text:s/></text:span><text:span text:style-name="T53">copie des statuts ou la convention ou règlement d'ordre intérieur dans le cas d'associations de fait</text:span><text:span text:style-name="T54"><text:s text:c="2"/></text:span></text:p>
        </text:list-item>
      </text:list>
      <text:p text:style-name="P55"/>
      <text:p text:style-name="P56"><text:span text:style-name="T57">Votre dossier de candidature peut être remis<text:s/></text:span><text:span text:style-name="T58">jusqu’au<text:s/></text:span><text:span text:style-name="T59">31 mars 2022 inclus</text:span><text:span text:style-name="T60">, via mail</text:span><text:span text:style-name="T61"><text:s/>à l’adresse<text:s/></text:span><text:a xlink:href="mailto:mchristodoulou@anderlecht.brussels" office:target-frame-name="_top" xlink:show="replace"><text:span text:style-name="T62">mchristodoulou@anderlecht.brussels</text:span></text:a><text:span text:style-name="T63">. <text:s/>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Si vous avez des questions, n'hésitez pas à nous contacter !</text:p>
            <text:p text:style-name="P71"/>
            <text:p text:style-name="P72">A chaque étape du processus, l’équipe du Contrat de Quartier est disponible pour répondre aux questions des porteurs de projets et les aider dans les démarches à effectuer. Tout habitant ou organisation qui souhaite proposer un projet peut ainsi demander un appui pour concevoir et rédiger le projet, définir les besoins financiers et matériels, demander les autorisation, etc.</text:p>
            <text:p text:style-name="P73"/>
            <text:p text:style-name="P74">Contact :</text:p>
            <text:p text:style-name="P75">Maria Christodoulou</text:p>
            <text:p text:style-name="P76">0498 588 850</text:p>
            <text:p text:style-name="P77">mchristodoulou@anderlecht.brussels</text:p>
            <text:p text:style-name="P78"/>
          </table:table-cell>
        </table:table-row>
      </table:table>
      <text:p text:style-name="P79"/>
      <text:list text:style-name="LFO3" text:continue-numbering="true">
        <text:list-item>
          <text:p text:style-name="P80">Coordonnées</text:p>
        </text:list-item>
      </text:list>
      <text:p text:style-name="P81"/>
      <text:p text:style-name="P82"><text:span text:style-name="T83">Le porteur du projet 1* (ou représentant légal de l’organisme) :</text:span></text:p>
      <text:p text:style-name="P84">Nom………………………………………Prénom…………………………………………………...</text:p>
      <text:p text:style-name="P85">Statut…………………………………………………………………………………………………...</text:p>
      <text:p text:style-name="P86">Rue + n°……………………………………………………………………………………………….</text:p>
      <text:p text:style-name="P87">Code postal + Commune…………………………………………………………………………….</text:p>
      <text:p text:style-name="P88">Téléphone + Email……………………………………………………………………………………</text:p>
      <text:p text:style-name="P89"/>
      <text:p text:style-name="P90"/>
      <text:p text:style-name="P91"/>
      <text:p text:style-name="P92">Le porteur du projet 2* (ou personne de contact de l’organisme) :</text:p>
      <text:p text:style-name="P93">Nom………………………………………Prénom…………………………………………………...</text:p>
      <text:p text:style-name="P94">Statut…………………………………………………………………………………………………...</text:p>
      <text:p text:style-name="P95">Rue + n°……………………………………………………………………………………………….</text:p>
      <text:p text:style-name="P96">Code postal + Commune…………………………………………………………………………….</text:p>
      <text:p text:style-name="P97">Téléphone + Email……………………………………………………………………………………</text:p>
      <text:p text:style-name="P98"/>
      <text:p text:style-name="P99"><text:span text:style-name="T100">L’organisme:</text:span></text:p>
      <text:p text:style-name="P101">Dénomination………………………………………………………………………………………….</text:p>
      <text:p text:style-name="P102">Statut………………………………………………Numéro d’entreprise……………...……………</text:p>
      <text:p text:style-name="P103">Adresse du siège social :</text:p>
      <text:p text:style-name="P104">Rue + n°……………………………………………………………………………………………….</text:p>
      <text:p text:style-name="P105">Code postal + Commune…………………………………………………………………………….</text:p>
      <text:p text:style-name="P106">Téléphone + Email…………………………………………………………………………………...</text:p>
      <text:p text:style-name="P107">Assujettissement TVA :<text:s/><text:tab/>OUI <text:s text:c="6"/><text:tab/>NON</text:p>
      <text:p text:style-name="P108"/>
      <text:p text:style-name="P109">*La candidature portée par un habitant du quartier du Peterbos doit être soutenue activement par minimum 5 autres habitants du quartier : porter un intérêt au projet, y participer, etc.</text:p>
      <text:p text:style-name="P110">Nom, prénom, adresse et signature des autres habitants soutenant activement le projet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 + Prénom</text:p>
          </table:table-cell>
          <table:table-cell table:style-name="TableCell119">
            <text:p text:style-name="P120">Adresse</text:p>
          </table:table-cell>
          <table:table-cell table:style-name="TableCell121">
            <text:p text:style-name="P122">Signature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Partenaires (facultatif) :</text:p>
      <text:p text:style-name="P161">Nom…………………………………………………………………………………………………………...</text:p>
      <text:p text:style-name="P162">Adresse……………………………………………………………………………………………………….</text:p>
      <text:p text:style-name="P163">Nom…………………………………………………………………………………………………………...</text:p>
      <text:p text:style-name="P164">Adresse……………………………………………………………………………………………………….</text:p>
      <text:p text:style-name="P165">Nom…………………………………………………………………………………………………………..</text:p>
      <text:p text:style-name="P166">Adresse………………………………………………………………………………………………………</text:p>
      <text:p text:style-name="P167"/>
      <text:list text:style-name="LFO4" text:continue-numbering="true">
        <text:list-item>
          <text:p text:style-name="P168">Coordonnées bancaires</text:p>
        </text:list-item>
      </text:list>
      <text:p text:style-name="P169"/>
      <text:p text:style-name="P170">Titulaire du compte :</text:p>
      <text:p text:style-name="P171">Nom…………………………………………………………………………………………………………...</text:p>
      <text:p text:style-name="P172">Rue + n°……………………………………………………………………………………………………...</text:p>
      <text:p text:style-name="P173">Code postal +<text:s/>Commune…………………………………………………………………………………...</text:p>
      <text:p text:style-name="P174">Téléphone + Email…………………………………………………………………………………………..</text:p>
      <text:p text:style-name="P175">Nom de la banque…………………………………………………………………………………………..</text:p>
      <text:p text:style-name="P176">IBAN : ...………………………………………………….... BIC : .....……………………………………..</text:p>
      <text:p text:style-name="P177"/>
      <text:p text:style-name="P178"/>
      <text:list text:style-name="LFO5" text:continue-numbering="true">
        <text:list-item>
          <text:p text:style-name="P179"><text:span text:style-name="T180">Le projet</text:span></text:p>
        </text:list-item>
      </text:list>
      <text:p text:style-name="P181"/>
      <text:p text:style-name="P182">Nom du projet : </text:p>
      <text:p text:style-name="P183">.................................................</text:p>
      <text:p text:style-name="P184"/>
      <text:p text:style-name="P185">QUOI ?</text:p>
      <text:p text:style-name="P186">Décrivez votre projet : qu'est-ce que vous voulez faire ? Soyez le plus détaillé et concret possible.</text:p>
      <text:p text:style-name="P187">................................................</text:p>
      <text:p text:style-name="P188">.............................................…</text:p>
      <text:p text:style-name="P189"/>
      <text:p text:style-name="P190">Si des partenariats sont prévus (avec des associations, personnes ressources, etc.) : de quelle nature sont ces partenariats et quelle est leur plus-value ?</text:p>
      <text:p text:style-name="P191">…………………………………</text:p>
      <text:p text:style-name="P192">…………………………………</text:p>
      <text:p text:style-name="P193"/>
      <text:p text:style-name="P194">Expliquez en quoi votre projet est pertinent par rapport aux objectifs repris<text:s/>dans le règlement :</text:p>
      <text:p text:style-name="P195"/>
      <text:list text:style-name="LFO6" text:continue-numbering="true">
        <text:list-item>
          <text:p text:style-name="P196">Comment votre projet va-t-il améliorer la propreté et la gestion des déchets dans le quartier du Peterbos ?</text:p>
        </text:list-item>
      </text:list>
      <text:p text:style-name="P197">…………………………………</text:p>
      <text:p text:style-name="P198">…………………………………</text:p>
      <text:p text:style-name="P199">…………………………………</text:p>
      <text:p text:style-name="P200">…………………………………</text:p>
      <text:list text:style-name="LFO6" text:continue-numbering="true">
        <text:list-item>
          <text:p text:style-name="P201">En quoi votre projet va-t-il sensibiliser les habitants et<text:s/>usagers du quartier du Peterbos au respect de leur environnement ?</text:p>
        </text:list-item>
      </text:list>
      <text:p text:style-name="P202">…………………………………</text:p>
      <text:p text:style-name="P203">…………………………………</text:p>
      <text:p text:style-name="P204">…………………………………</text:p>
      <text:p text:style-name="P205">…………………………………</text:p>
      <text:list text:style-name="LFO6" text:continue-numbering="true">
        <text:list-item>
          <text:p text:style-name="P206">Comment allez-vous impliquer les habitants dans votre projet ?</text:p>
        </text:list-item>
      </text:list>
      <text:p text:style-name="P207">…………………………………</text:p>
      <text:p text:style-name="P208">…………………………………</text:p>
      <text:p text:style-name="P209">…………………………………</text:p>
      <text:p text:style-name="P210"/>
      <text:list text:style-name="LFO7" text:continue-numbering="true">
        <text:list-item>
          <text:p text:style-name="P211">Quel impact votre projet aura-t-il sur la propreté au Peterbos  ? Quels sont les résultats attendus ?</text:p>
        </text:list-item>
      </text:list>
      <text:p text:style-name="P212">…………………………………</text:p>
      <text:p text:style-name="P213">…………………………………</text:p>
      <text:p text:style-name="P214">…………………………………</text:p>
      <text:p text:style-name="P215">…………………………………</text:p>
      <text:list text:style-name="LFO7" text:continue-numbering="true">
        <text:list-item>
          <text:p text:style-name="P216">Qu’allez-vous mettre en place pour rendre votre projet pérenne au-delà de sa mise en œuvre ?</text:p>
        </text:list-item>
      </text:list>
      <text:p text:style-name="P217">…………………………………</text:p>
      <text:p text:style-name="P218">…………………………………</text:p>
      <text:p text:style-name="P219">…………………………………</text:p>
      <text:p text:style-name="P220">…………………………………</text:p>
      <text:p text:style-name="P221"/>
      <text:p text:style-name="P222"/>
      <text:p text:style-name="P223"/>
      <text:list text:style-name="LFO7" text:continue-numbering="true">
        <text:list-item>
          <text:p text:style-name="P224">Comment votre projet prévoit de s’intégrer dans la<text:s/>démarche de création d’un réseau de « Networkers » qui a déjà été initié au Peterbos par le projet PeterNet ?</text:p>
        </text:list-item>
      </text:list>
      <text:p text:style-name="P225">……………………………</text:p>
      <text:p text:style-name="P226">……………………………</text:p>
      <text:p text:style-name="P227">…………………………….</text:p>
      <text:p text:style-name="P228"/>
      <text:p text:style-name="P229">Expliquez en quoi votre<text:s/>projet est bénéfique pour le quartier Peterbos et ses habitants :</text:p>
      <text:p text:style-name="P230"/>
      <text:p text:style-name="P231">POURQUOI ?</text:p>
      <text:p text:style-name="P232">Quels sont vos objectifs ?</text:p>
      <text:p text:style-name="P233">…………………………………</text:p>
      <text:p text:style-name="P234">…………………………………</text:p>
      <text:p text:style-name="P235">…………………………………</text:p>
      <text:p text:style-name="P236">…………………………………</text:p>
      <text:p text:style-name="P237"/>
      <text:p text:style-name="P238">POUR QUI ?</text:p>
      <text:p text:style-name="P239">Quel public votre projet cherche-t-il à toucher, à impliquer ?</text:p>
      <text:p text:style-name="P240">…………………………………</text:p>
      <text:p text:style-name="P241">…………………………………</text:p>
      <text:p text:style-name="P242">…………………………………</text:p>
      <text:p text:style-name="P243">…………………………………</text:p>
      <text:p text:style-name="P244"/>
      <text:p text:style-name="P245">Comment allez-vous communiquer sur votre projet ?</text:p>
      <text:p text:style-name="P246">…………………………………</text:p>
      <text:p text:style-name="P247">…………………………………</text:p>
      <text:p text:style-name="P248">…………………………………</text:p>
      <text:p text:style-name="P249">…………………………………</text:p>
      <text:p text:style-name="P250"/>
      <text:p text:style-name="P251">Comment allez-vous mobiliser le public visé ?</text:p>
      <text:p text:style-name="P252">…………………………………</text:p>
      <text:p text:style-name="P253">…………………………………</text:p>
      <text:p text:style-name="P254">…………………………………</text:p>
      <text:p text:style-name="P255">…………………………………</text:p>
      <text:p text:style-name="P256"/>
      <text:p text:style-name="P257">COMMENT ?</text:p>
      <text:p text:style-name="P258">Quelles sont les étapes de votre projet ?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Réalisations/Étapes</text:p>
          </table:table-cell>
          <table:table-cell table:style-name="TableCell268">
            <text:p text:style-name="P269">Description (de l’activité, ressources, partenaires,...)</text:p>
          </table:table-cell>
          <table:table-cell table:style-name="TableCell270">
            <text:p text:style-name="P271">Période /</text:p>
            <text:p text:style-name="P272">dates prévues</text:p>
          </table:table-cell>
          <table:table-cell table:style-name="TableCell273">
            <text:p text:style-name="P274">Lieux*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*(1) Si vous souhaitez louer un local ou utiliser<text:s/>l'espace public, avez-vous déjà un accord des propriétaires ou de la Commune ? <text:s/></text:p>
      <text:soft-page-break/>
      <text:p text:style-name="P312"><text:tab/>oui<text:s/><text:tab/><text:s/>non</text:p>
      <text:p text:style-name="P313"><text:span text:style-name="T314">*(2) Si votre projet se déroule dans l’espace public, remplissez le formulaire d’autorisation qui peut être téléchargé sur le site de la Commune :<text:s/></text:span><text:a xlink:href="https://www.anderlecht.be/fr/organiser-un-evenement" office:target-frame-name="_top" xlink:show="replace"><text:span text:style-name="T315">https://www.anderlecht.be/fr/organiser-un-evenement</text:span></text:a><text:span text:style-name="T316"><text:s/>et prenez contact avec l’équipe du Contrat de Quartier si vous avez besoin d’aide.</text:span></text:p>
      <text:p text:style-name="P317"/>
      <text:p text:style-name="P318"/>
      <text:p text:style-name="P319">Avez-vous besoin d’une autorisation de la Commune, des sociétés<text:s/>de logement Comensia ou Foyer Anderlechtois, ou d’une autre institution, pour pouvoir réaliser votre projet ? Si oui, veuillez joindre au minimum un accord de principe (e-mail ou courrier) à votre formulaire de candidature.</text:p>
      <text:p text:style-name="P320">…………………………………</text:p>
      <text:p text:style-name="P321">…………………………………</text:p>
      <text:p text:style-name="P322"/>
      <text:p text:style-name="P323">La<text:s/>mise en œuvre de votre projet nécessite-t-elle un soutien du service Entretien de la Commune d’Anderlecht ou de Bruxelles-Propreté ? Veuillez sélectionner le soutien souhaité :</text:p>
      <text:p text:style-name="P324">nous avons besoin de matériel de sensibilisation: flyers &amp; affiches</text:p>
      <text:p text:style-name="P325">nous<text:s/>avons besoin d’un soutien logistique (entourez): pinces, sacs poubelles, brosses, vestes fluos, gants en latex</text:p>
      <text:p text:style-name="P326">nous avons besoin d’expertise ou de conseils. Précisez : ………………………………………...</text:p>
      <text:p text:style-name="P327"/>
      <text:p text:style-name="P328"><text:span text:style-name="T329">Sécurité</text:span><text:span text:style-name="T330"><text:s/>COVID 19 : Comment allez-vous garantir la sécurité des port</text:span><text:span text:style-name="T331">eurs de projets et des participants lors de la réalisation du projet ? Expliquez comment les activités de votre projet sont compatibles avec les mesures de sécurité sanitaire ? <text:s/></text:span></text:p>
      <text:p text:style-name="P332">…………………………………</text:p>
      <text:p text:style-name="P333">…………………………………</text:p>
      <text:p text:style-name="P334">…………………………………</text:p>
      <text:p text:style-name="P335">…………………………………</text:p>
      <text:p text:style-name="P336"/>
      <text:p text:style-name="P337"><text:span text:style-name="T338">Question<text:s/></text:span><text:span text:style-name="T339">facultative</text:span><text:span text:style-name="T340">, si cela concerne les activités de votre projet : </text:span></text:p>
      <text:p text:style-name="P341">Dans sa mise en œuvre, que proposez-vous de mettre en place pour inscrire votre projet dans une démarche durable ?</text:p>
      <text:p text:style-name="P342">(prenant en compte divers aspects tels que la gestion et la réduction des déchets, la préservation de la biodiversité, la gestion de l'eau, l'économie d'énergie, etc)</text:p>
      <text:p text:style-name="P343">…………………………………</text:p>
      <text:p text:style-name="P344">…………………………………</text:p>
      <text:p text:style-name="P345">…………………………………</text:p>
      <text:p text:style-name="P346">…………………………………</text:p>
      <text:p text:style-name="P347"/>
      <text:list text:style-name="LFO8" text:continue-numbering="true">
        <text:list-item>
          <text:p text:style-name="P348">Le budget</text:p>
        </text:list-item>
      </text:list>
      <text:p text:style-name="P349"/>
      <text:p text:style-name="Standard"><text:span text:style-name="T350">-<text:s/></text:span><text:span text:style-name="T351">Pour réaliser votre projet, vous avez besoin d'un budget total de ...……....... € (TVAC)</text:span><text:span text:style-name="T352"><text:line-break/></text:span></text:p>
      <text:p text:style-name="P353">- Dans le cadre de l’appel à projets « Networkers », vous demandez la somme de ....………..... € (TVAC)</text:p>
      <text:p text:style-name="P354"/>
      <text:p text:style-name="P355">- Avez-vous d'autres financements ? Si oui, lesquels ?</text:p>
      <text:p text:style-name="P356">…………………………………</text:p>
      <text:p text:style-name="P357">…………………………………</text:p>
      <text:p text:style-name="P358"/>
      <text:p text:style-name="P359">En cas de cofinancement, une déclaration de principe de l'organisme cofinançant reprenant le montant accordé sera demandée.</text:p>
      <text:p text:style-name="P360"/>
      <text:p text:style-name="P361">- Détaillez les dépenses prévues pour la réalisation de votre projet (exemples : impressions, location ou achat de matériel, assurances, prestations artistiques, nourriture,...)</text:p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Description des<text:s/>dépenses</text:p>
            <text:p text:style-name="P371"><text:span text:style-name="T372">Exemple : 3000 flyers couleur</text:span></text:p>
          </table:table-cell>
          <table:table-cell table:style-name="TableCell373">
            <text:p text:style-name="P374">Montant</text:p>
            <text:p text:style-name="P375"><text:span text:style-name="T376">240€</text:span></text:p>
          </table:table-cell>
          <table:table-cell table:style-name="TableCell377">
            <text:p text:style-name="P378">Source de financement</text:p>
            <text:p text:style-name="P379"><text:span text:style-name="T380">Networkers / Autre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otal Networkers: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Les frais de personnel ne peuvent pas être financés dans le cadre du présent appel.</text:p>
      <text:p text:style-name="P432">Les frais<text:s/>d’investissement peuvent à titre exceptionnel être financés : expliquez comment l’investissement continuera à servir à la collectivité au-delà du projet ?</text:p>
      <text:p text:style-name="P433">…………………………………</text:p>
      <text:p text:style-name="P434">…………………………………</text:p>
      <text:p text:style-name="P435"/>
      <text:list text:style-name="LFO9" text:continue-numbering="true">
        <text:list-item>
          <text:p text:style-name="P436">ENGAGEMENT</text:p>
        </text:list-item>
      </text:list>
      <text:p text:style-name="P437"/>
      <text:p text:style-name="P438"><text:span text:style-name="T439">Les porteurs de projet ont pris connaissance du<text:s/></text:span><text:span text:style-name="T440">règlement et s'engagent à le respecter.<text:s/></text:span><text:span text:style-name="T441">(une copie du règlement marquée « lu et approuvé », datée et signée par les porteurs du projet sera jointe au présent formulaire de candidature)</text:span></text:p>
      <text:p text:style-name="P442"/>
      <text:p text:style-name="P443">En cas de sélection, les porteurs de projet s'engagent :</text:p>
      <text:list text:style-name="LFO10" text:continue-numbering="true">
        <text:list-item>
          <text:p text:style-name="P444">à informer l’équipe du Contrat de Quartier et demander leur accord pour toute modification importante du projet initial (exemple : changement de personne responsable du projet, de dates de réalisation, de prestataire, de dépenses,...) ;</text:p>
        </text:list-item>
        <text:list-item>
          <text:p text:style-name="P445">à communiquer régulièrement avec<text:s/>l'équipe du Contrat de Quartier sur l'avancée du projet ;</text:p>
        </text:list-item>
        <text:list-item>
          <text:p text:style-name="P446">à rembourser le montant total de l'aide reçue au cas où le projet ne serait pas réalisé dans les délais prévus ;</text:p>
        </text:list-item>
        <text:list-item>
          <text:p text:style-name="P447">à rembourser le solde non utilisé si d'autres financements ont été obtenus ou si des<text:s/>économies ont été réalisées ;</text:p>
        </text:list-item>
        <text:list-item>
          <text:p text:style-name="P448">à rentrer un rapport financier justifiant les montants attribués avec les pièces et factures justificatives originales, y compris preuves de paiement de celles-ci, (chaque centime dépensé doit être justifié par un ticket ou une facture officiels) ;</text:p>
        </text:list-item>
        <text:list-item>
          <text:p text:style-name="P449">à réaliser collectivement une évaluation avec l’équipe du Contrat de Quartier au terme du projet ;</text:p>
        </text:list-item>
        <text:list-item>
          <text:p text:style-name="P450">à mentionner la source de financement et à insérer les logos fournis par l'équipe du Contrat de Quartier dans toutes les communications du projet ;</text:p>
        </text:list-item>
        <text:list-item>
          <text:p text:style-name="P451">à autoriser une visibilité du projet par des photos, publications, vidéos, etc ;</text:p>
        </text:list-item>
        <text:list-item>
          <text:p text:style-name="P452"><text:span text:style-name="T453">à respecter les mesures de sécurité sanitaire liées au COVID-19 en vigueur à chaque étape de la réalisation du projet (</text:span><text:a xlink:href="http://www.info-coronavirus.be/" office:target-frame-name="_top" xlink:show="replace"><text:span text:style-name="T454">www.info-coronavirus.be</text:span></text:a><text:span text:style-name="T455">).</text:span></text:p>
        </text:list-item>
      </text:list>
      <text:p text:style-name="P456"/>
      <text:p text:style-name="P457"/>
      <text:p text:style-name="P458">Fait à ……………………………., le <text:s/>……………………………</text:p>
      <text:p text:style-name="P459"/>
      <text:p text:style-name="P460">Nom et signature des responsables du projet (précédés de la mention « lu et Approuvé »)</text:p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Représentant légal (pour les personnes morales) :</text:p>
          </table:table-cell>
          <table:table-cell table:style-name="TableCell468">
            <text:p text:style-name="P469">Coordinateur du projet :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T America Condensed" svg:font-family="GT America Condensed" style:font-family-generic="system"/>
    <style:font-face style:name="GTAmericaCondensedRegular" svg:font-family="GTAmericaCondensedRegular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Standard" style:next-style-name="Textbody" style:default-outline-level="5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alibri" style:font-name-asian="NSimSu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N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9pt" style:font-size-asian="9pt" style:font-size-complex="9pt"/>
    </style:style>
    <style:style style:name="T4" style:parent-style-name="Policepardéfaut" style:family="text">
      <style:text-properties fo:font-size="9pt" style:font-size-asian="9pt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1312" draw:style-name="a0" draw:name="Image 4" text:anchor-type="paragraph" svg:x="4.20417in" svg:y="-0.41642in" svg:width="1.06563in" svg:height="0.74167in" style:rel-width="scale" style:rel-height="scale"><draw:image xlink:href="media/image1.png" xlink:type="simple" xlink:show="embed" xlink:actuate="onLoad"/><svg:title/><svg:desc/></draw:frame><draw:frame draw:z-index="251660288" draw:style-name="a1" draw:name="Image 3" text:anchor-type="paragraph" svg:x="2.47083in" svg:y="-0.34167in" svg:width="1.45462in" svg:height="0.67909in" style:rel-width="scale" style:rel-height="scale"><draw:image xlink:href="media/image2.png" xlink:type="simple" xlink:show="embed" xlink:actuate="onLoad"/><svg:title/><svg:desc/></draw:frame><draw:frame draw:z-index="251659264" draw:style-name="a2" draw:name="Image 2" text:anchor-type="paragraph" svg:x="1.3625in" svg:y="-0.425in" svg:width="0.76493in" svg:height="0.75in" style:rel-width="scale" style:rel-height="scale"><draw:image xlink:href="media/image3.png" xlink:type="simple" xlink:show="embed" xlink:actuate="onLoad"/><svg:title/><svg:desc/></draw:frame></text:p>
        <text:p text:style-name="En-tête"/>
      </style:header>
      <style:footer>
        <text:p text:style-name="P2"><text:span text:style-name="T3"><text:page-number text:fixed="false">4</text:page-number></text:span><text:span text:style-name="T4">/</text:span><text:span text:style-name="T5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ODOULOU Maria</meta:initial-creator>
    <dc:creator>CHRISTODOULOU Maria</dc:creator>
    <meta:creation-date>2022-01-13T15:36:00Z</meta:creation-date>
    <dc:date>2022-01-31T10:04:00Z</dc:date>
    <meta:print-date>2022-01-31T10:04:00Z</meta:print-date>
    <meta:template xlink:href="Normal.dotm" xlink:type="simple"/>
    <meta:editing-cycles>15</meta:editing-cycles>
    <meta:editing-duration>PT2940S</meta:editing-duration>
    <meta:document-statistic meta:page-count="7" meta:paragraph-count="21" meta:word-count="1668" meta:character-count="10825" meta:row-count="76" meta:non-whitespace-character-count="9178"/>
  </office:meta>
</office:document-meta>
</file>