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GT America Condensed" svg:font-family="GT America Condensed" style:font-family-generic="moder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achlieli CLM" svg:font-family="Nachlieli CLM" style:font-family-generic="modern" style:font-pitch="variable" svg:panose-1="2 0 6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T America Condense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GT America Condensed" fo:language="nl" fo:country="BE"/>
    </style:style>
    <style:style style:name="P6" style:parent-style-name="Standard" style:family="paragraph">
      <style:paragraph-properties fo:text-align="center"/>
    </style:style>
    <style:style style:name="T7" style:parent-style-name="Policepardéfaut" style:family="text">
      <style:text-properties style:font-name="GT America Condensed" fo:font-weight="bold" style:font-weight-asian="bold" style:font-weight-complex="bold" fo:text-transform="uppercase" fo:font-size="14pt" style:font-size-asian="14pt" style:font-size-complex="14pt" fo:language="nl" fo:country="BE"/>
    </style:style>
    <style:style style:name="P8" style:parent-style-name="Standard" style:family="paragraph">
      <style:paragraph-properties fo:text-align="center"/>
    </style:style>
    <style:style style:name="T9" style:parent-style-name="Policepardéfaut" style:family="text">
      <style:text-properties style:font-name="GT America Condensed" fo:font-weight="bold" style:font-weight-asian="bold" style:font-weight-complex="bold" fo:text-transform="uppercase" fo:font-size="14pt" style:font-size-asian="14pt" style:font-size-complex="14pt" fo:language="nl" fo:country="BE"/>
    </style:style>
    <style:style style:name="P10" style:parent-style-name="Standard" style:family="paragraph">
      <style:paragraph-properties fo:text-align="justify"/>
      <style:text-properties style:font-name="GT America Condensed" fo:font-weight="bold" style:font-weight-asian="bold" style:font-weight-complex="bold" fo:font-size="14pt" style:font-size-asian="14pt" style:font-size-complex="14pt" style:text-underline-type="single" style:text-underline-style="solid" style:text-underline-width="auto" style:text-underline-mode="continuous" fo:language="nl" fo:country="BE"/>
    </style:style>
    <style:style style:name="P11" style:parent-style-name="Standard" style:family="paragraph">
      <style:paragraph-properties fo:text-align="justify"/>
      <style:text-properties style:font-name="GT America Condensed" fo:language="nl" fo:country="BE"/>
    </style:style>
    <style:style style:name="P12" style:parent-style-name="Standard" style:family="paragraph">
      <style:paragraph-properties fo:text-align="justify"/>
    </style:style>
    <style:style style:name="T13" style:parent-style-name="Policepardéfaut" style:family="text">
      <style:text-properties style:font-name="GT America Condensed" fo:language="nl" fo:country="BE"/>
    </style:style>
    <style:style style:name="T14" style:parent-style-name="Policepardéfaut" style:family="text">
      <style:text-properties style:font-name="GT America Condensed" fo:language="nl" fo:country="BE"/>
    </style:style>
    <style:style style:name="P15" style:parent-style-name="Standard" style:family="paragraph">
      <style:paragraph-properties fo:text-align="justify"/>
      <style:text-properties style:font-name="GT America Condensed" fo:language="nl" fo:country="BE"/>
    </style:style>
    <style:style style:name="P16" style:parent-style-name="Standard" style:family="paragraph">
      <style:paragraph-properties fo:text-align="justify"/>
      <style:text-properties style:font-name="GT America Condensed" fo:language="nl" fo:country="BE"/>
    </style:style>
    <style:style style:name="P17" style:parent-style-name="Standard" style:family="paragraph">
      <style:paragraph-properties fo:text-align="justify"/>
    </style:style>
    <style:style style:name="T18" style:parent-style-name="Policepardéfaut" style:family="text">
      <style:text-properties style:font-name="GT America Condensed" fo:language="nl" fo:country="BE"/>
    </style:style>
    <style:style style:name="T19" style:parent-style-name="Policepardéfaut" style:family="text">
      <style:text-properties style:font-name="GT America Condensed" fo:language="nl" fo:country="BE"/>
    </style:style>
    <style:style style:name="T20" style:parent-style-name="Policepardéfaut" style:family="text">
      <style:text-properties style:font-name="GT America Condensed" fo:language="nl" fo:country="BE"/>
    </style:style>
    <style:style style:name="T21" style:parent-style-name="Policepardéfaut" style:family="text">
      <style:text-properties style:font-name="GT America Condensed" fo:language="nl" fo:country="BE"/>
    </style:style>
    <style:style style:name="P22" style:parent-style-name="Standard" style:family="paragraph">
      <style:paragraph-properties fo:text-align="justify"/>
      <style:text-properties style:font-name="GT America Condensed" fo:language="nl" fo:country="BE"/>
    </style:style>
    <style:style style:name="P23" style:parent-style-name="Standard" style:family="paragraph">
      <style:paragraph-properties fo:text-align="justify" fo:margin-bottom="0.0826in"/>
    </style:style>
    <style:style style:name="T24" style:parent-style-name="Policepardéfaut" style:family="text">
      <style:text-properties style:font-name="GT America Condensed" fo:language="nl" fo:country="BE"/>
    </style:style>
    <style:style style:name="T25" style:parent-style-name="Policepardéfaut" style:family="text">
      <style:text-properties style:font-name="GT America Condensed" fo:language="nl" fo:country="BE"/>
    </style:style>
    <style:style style:name="P26" style:parent-style-name="Standard" style:family="paragraph">
      <style:paragraph-properties fo:text-align="justify" fo:margin-bottom="0.0826in"/>
      <style:text-properties style:font-name="GT America Condensed" fo:language="nl" fo:country="BE"/>
    </style:style>
    <style:style style:name="P27" style:parent-style-name="Standard" style:family="paragraph">
      <style:paragraph-properties fo:text-align="justify" fo:margin-bottom="0.0826in"/>
      <style:text-properties style:font-name="GT America Condensed" fo:language="nl" fo:country="BE"/>
    </style:style>
    <style:style style:name="P28" style:parent-style-name="Standard" style:family="paragraph">
      <style:paragraph-properties fo:text-align="justify" fo:margin-bottom="0.0826in"/>
      <style:text-properties style:font-name="GT America Condensed" fo:language="nl" fo:country="BE"/>
    </style:style>
    <style:style style:name="P29" style:parent-style-name="Standard" style:family="paragraph">
      <style:paragraph-properties fo:text-align="justify"/>
      <style:text-properties style:font-name="GT America Condensed" fo:language="nl" fo:country="BE"/>
    </style:style>
    <style:style style:name="P30" style:parent-style-name="Standard" style:family="paragraph">
      <style:paragraph-properties fo:text-align="justify"/>
    </style:style>
    <style:style style:name="T31" style:parent-style-name="Policepardéfaut" style:family="text">
      <style:text-properties style:font-name="GT America Condensed" fo:language="nl" fo:country="BE"/>
    </style:style>
    <style:style style:name="T32" style:parent-style-name="Policepardéfaut" style:family="text">
      <style:text-properties style:font-name="GT America Condensed" fo:font-weight="bold" style:font-weight-asian="bold" style:font-weight-complex="bold" fo:language="nl" fo:country="BE"/>
    </style:style>
    <style:style style:name="T33" style:parent-style-name="Policepardéfaut" style:family="text">
      <style:text-properties style:font-name="GT America Condensed" fo:language="nl" fo:country="BE"/>
    </style:style>
    <style:style style:name="T34" style:parent-style-name="Policepardéfaut" style:family="text">
      <style:text-properties style:font-name="GT America Condensed" fo:language="nl" fo:country="NL"/>
    </style:style>
    <style:style style:name="T35" style:parent-style-name="Policepardéfaut" style:family="text">
      <style:text-properties style:font-name="GT America Condensed" fo:language="nl" fo:country="BE"/>
    </style:style>
    <style:style style:name="P36" style:parent-style-name="Standard" style:family="paragraph">
      <style:paragraph-properties fo:text-align="justify"/>
      <style:text-properties style:font-name="GT America Condensed" fo:language="nl" fo:country="BE"/>
    </style:style>
    <style:style style:name="P37" style:parent-style-name="Standard" style:family="paragraph">
      <style:paragraph-properties fo:text-align="justify"/>
      <style:text-properties style:font-name="GT America Condensed" fo:language="nl" fo:country="BE"/>
    </style:style>
    <style:style style:name="TableColumn39" style:family="table-column">
      <style:table-column-properties style:column-width="6.693in" style:use-optimal-column-width="false"/>
    </style:style>
    <style:style style:name="Table38" style:family="table">
      <style:table-properties style:width="6.693in" fo:margin-left="0in" table:align="left"/>
    </style:style>
    <style:style style:name="TableRow40" style:family="table-row">
      <style:table-row-properties style:use-optimal-row-height="false"/>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paragraph-properties fo:text-align="justify"/>
      <style:text-properties style:font-name="GT America Condensed" fo:language="nl" fo:country="BE"/>
    </style:style>
    <style:style style:name="P43" style:parent-style-name="Standard" style:family="paragraph">
      <style:paragraph-properties fo:text-align="justify"/>
    </style:style>
    <style:style style:name="T44" style:parent-style-name="Policepardéfaut" style:family="text">
      <style:text-properties style:font-name="GT America Condensed" fo:text-transform="uppercase" fo:language="nl" fo:country="BE"/>
    </style:style>
    <style:style style:name="P45" style:parent-style-name="Standard" style:family="paragraph">
      <style:paragraph-properties fo:text-align="justify"/>
      <style:text-properties style:font-name="GT America Condensed" fo:text-transform="uppercase" fo:language="nl" fo:country="BE"/>
    </style:style>
    <style:style style:name="P46" style:parent-style-name="Standard" style:family="paragraph">
      <style:paragraph-properties fo:text-align="justify"/>
    </style:style>
    <style:style style:name="T47" style:parent-style-name="Policepardéfaut" style:family="text">
      <style:text-properties style:font-name="GT America Condensed" fo:language="nl" fo:country="BE"/>
    </style:style>
    <style:style style:name="T48" style:parent-style-name="Policepardéfaut" style:family="text">
      <style:text-properties style:font-name="GT America Condensed" fo:language="nl" fo:country="BE"/>
    </style:style>
    <style:style style:name="T49" style:parent-style-name="Policepardéfaut" style:family="text">
      <style:text-properties style:font-name="GT America Condensed" fo:language="nl" fo:country="BE"/>
    </style:style>
    <style:style style:name="P50" style:parent-style-name="Standard" style:family="paragraph">
      <style:paragraph-properties fo:text-align="justify"/>
      <style:text-properties style:font-name="GT America Condensed" fo:language="nl" fo:country="BE"/>
    </style:style>
    <style:style style:name="P51" style:parent-style-name="Standard" style:family="paragraph">
      <style:paragraph-properties fo:text-align="justify"/>
      <style:text-properties style:font-name="GT America Condensed"/>
    </style:style>
    <style:style style:name="P52" style:parent-style-name="Standard" style:family="paragraph">
      <style:paragraph-properties fo:text-align="justify"/>
      <style:text-properties style:font-name="GT America Condensed"/>
    </style:style>
    <style:style style:name="P53" style:parent-style-name="Standard" style:family="paragraph">
      <style:paragraph-properties fo:text-align="justify"/>
      <style:text-properties style:font-name="GT America Condensed"/>
    </style:style>
    <style:style style:name="P54" style:parent-style-name="Standard" style:family="paragraph">
      <style:paragraph-properties fo:text-align="justify"/>
      <style:text-properties style:font-name="GT America Condensed"/>
    </style:style>
    <style:style style:name="P55" style:parent-style-name="TableContents" style:family="paragraph">
      <style:paragraph-properties fo:text-align="justify"/>
      <style:text-properties style:font-name="GT America Condensed"/>
    </style:style>
    <style:style style:name="P56" style:parent-style-name="Standard" style:family="paragraph">
      <style:paragraph-properties fo:text-align="justify"/>
      <style:text-properties style:font-name="GT America Condensed"/>
    </style:style>
    <style:style style:name="T57" style:parent-style-name="Policepardéfaut" style:family="text">
      <style:text-properties style:font-name="GT America Condensed" fo:font-weight="bold" style:font-weight-asian="bold" style:font-weight-complex="bold" fo:language="nl" fo:country="BE"/>
    </style:style>
    <style:style style:name="T58" style:parent-style-name="Policepardéfaut" style:family="text">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59" style:parent-style-name="Standard" style:family="paragraph">
      <style:paragraph-properties fo:text-align="justify"/>
      <style:text-properties style:font-name="GT America Condensed" fo:language="nl" fo:country="BE"/>
    </style:style>
    <style:style style:name="P60" style:parent-style-name="Standard" style:family="paragraph">
      <style:paragraph-properties fo:text-align="justify"/>
    </style:style>
    <style:style style:name="T61" style:parent-style-name="Policepardéfaut" style:family="text">
      <style:text-properties style:font-name="GT America Condensed" style:text-underline-type="single" style:text-underline-style="solid" style:text-underline-width="auto" style:text-underline-mode="continuous" fo:language="nl" fo:country="BE"/>
    </style:style>
    <style:style style:name="P62" style:parent-style-name="Standard" style:family="paragraph">
      <style:paragraph-properties fo:text-align="justify"/>
      <style:text-properties style:font-name="GT America Condensed" fo:language="nl" fo:country="BE"/>
    </style:style>
    <style:style style:name="P63" style:parent-style-name="Standard" style:family="paragraph">
      <style:paragraph-properties fo:text-align="justify"/>
      <style:text-properties style:font-name="GT America Condensed" fo:language="nl" fo:country="BE"/>
    </style:style>
    <style:style style:name="P64" style:parent-style-name="Standard" style:family="paragraph">
      <style:paragraph-properties fo:text-align="justify"/>
      <style:text-properties style:font-name="GT America Condensed" fo:language="nl" fo:country="BE"/>
    </style:style>
    <style:style style:name="P65" style:parent-style-name="Standard" style:family="paragraph">
      <style:paragraph-properties fo:text-align="justify"/>
      <style:text-properties style:font-name="GT America Condensed" fo:language="nl" fo:country="BE"/>
    </style:style>
    <style:style style:name="P66" style:parent-style-name="Standard" style:family="paragraph">
      <style:paragraph-properties fo:text-align="justify"/>
      <style:text-properties style:font-name="GT America Condensed" fo:language="nl" fo:country="BE"/>
    </style:style>
    <style:style style:name="P67" style:parent-style-name="Standard" style:family="paragraph">
      <style:paragraph-properties fo:text-align="justify"/>
      <style:text-properties style:font-name="GT America Condensed" fo:language="nl" fo:country="BE"/>
    </style:style>
    <style:style style:name="P68" style:parent-style-name="Standard" style:family="paragraph">
      <style:paragraph-properties fo:text-align="justify"/>
    </style:style>
    <style:style style:name="T69" style:parent-style-name="Policepardéfaut" style:family="text">
      <style:text-properties style:font-name="GT America Condensed" style:text-underline-type="single" style:text-underline-style="solid" style:text-underline-width="auto" style:text-underline-mode="continuous" fo:language="nl" fo:country="BE"/>
    </style:style>
    <style:style style:name="T70" style:parent-style-name="Policepardéfaut" style:family="text">
      <style:text-properties style:font-name="GT America Condensed" style:text-underline-type="single" style:text-underline-style="solid" style:text-underline-width="auto" style:text-underline-mode="continuous" fo:language="nl" fo:country="BE"/>
    </style:style>
    <style:style style:name="P71" style:parent-style-name="Standard" style:family="paragraph">
      <style:paragraph-properties fo:text-align="justify"/>
      <style:text-properties style:font-name="GT America Condensed" fo:language="nl" fo:country="BE"/>
    </style:style>
    <style:style style:name="P72" style:parent-style-name="Standard" style:family="paragraph">
      <style:paragraph-properties fo:text-align="justify"/>
      <style:text-properties style:font-name="GT America Condensed" fo:language="nl" fo:country="BE"/>
    </style:style>
    <style:style style:name="P73" style:parent-style-name="Standard" style:family="paragraph">
      <style:paragraph-properties fo:text-align="justify"/>
      <style:text-properties style:font-name="GT America Condensed" fo:language="nl" fo:country="BE"/>
    </style:style>
    <style:style style:name="P74" style:parent-style-name="Standard" style:family="paragraph">
      <style:paragraph-properties fo:text-align="justify"/>
      <style:text-properties style:font-name="GT America Condensed" fo:language="nl" fo:country="BE"/>
    </style:style>
    <style:style style:name="P75" style:parent-style-name="Standard" style:family="paragraph">
      <style:paragraph-properties fo:text-align="justify"/>
      <style:text-properties style:font-name="GT America Condensed" fo:language="nl" fo:country="BE"/>
    </style:style>
    <style:style style:name="P76" style:parent-style-name="Standard" style:family="paragraph">
      <style:paragraph-properties fo:text-align="justify"/>
      <style:text-properties style:font-name="GT America Condensed" fo:language="nl" fo:country="BE"/>
    </style:style>
    <style:style style:name="P77" style:parent-style-name="Standard" style:family="paragraph">
      <style:paragraph-properties fo:text-align="justify"/>
    </style:style>
    <style:style style:name="T78" style:parent-style-name="Policepardéfaut" style:family="text">
      <style:text-properties style:font-name="GT America Condensed" style:text-underline-type="single" style:text-underline-style="solid" style:text-underline-width="auto" style:text-underline-mode="continuous" fo:language="nl" fo:country="BE"/>
    </style:style>
    <style:style style:name="P79" style:parent-style-name="Standard" style:family="paragraph">
      <style:paragraph-properties fo:text-align="justify"/>
      <style:text-properties style:font-name="GT America Condensed" fo:language="nl" fo:country="BE"/>
    </style:style>
    <style:style style:name="P80" style:parent-style-name="Standard" style:family="paragraph">
      <style:paragraph-properties fo:text-align="justify"/>
      <style:text-properties style:font-name="GT America Condensed" fo:language="nl" fo:country="BE"/>
    </style:style>
    <style:style style:name="P81" style:parent-style-name="Standard" style:family="paragraph">
      <style:paragraph-properties fo:text-align="justify"/>
      <style:text-properties style:font-name="GT America Condensed" fo:language="nl" fo:country="BE"/>
    </style:style>
    <style:style style:name="P82" style:parent-style-name="Standard" style:family="paragraph">
      <style:paragraph-properties fo:text-align="justify"/>
      <style:text-properties style:font-name="GT America Condensed" fo:language="nl" fo:country="BE"/>
    </style:style>
    <style:style style:name="P83" style:parent-style-name="Standard" style:family="paragraph">
      <style:paragraph-properties fo:text-align="justify"/>
      <style:text-properties style:font-name="GT America Condensed" fo:language="nl" fo:country="BE"/>
    </style:style>
    <style:style style:name="P84" style:parent-style-name="Standard" style:family="paragraph">
      <style:paragraph-properties fo:text-align="justify"/>
      <style:text-properties style:font-name="GT America Condensed" fo:language="nl" fo:country="BE"/>
    </style:style>
    <style:style style:name="P85" style:parent-style-name="Standard" style:family="paragraph">
      <style:paragraph-properties fo:text-align="justify"/>
      <style:text-properties style:font-name="GT America Condensed" fo:language="nl" fo:country="BE"/>
    </style:style>
    <style:style style:name="P86" style:parent-style-name="Standard" style:family="paragraph">
      <style:paragraph-properties fo:text-align="justify"/>
      <style:text-properties style:font-name="GT America Condensed" fo:language="nl" fo:country="BE"/>
    </style:style>
    <style:style style:name="P87" style:parent-style-name="Standard" style:family="paragraph">
      <style:paragraph-properties fo:text-align="justify"/>
      <style:text-properties style:font-name="GT America Condensed" fo:language="nl" fo:country="BE"/>
    </style:style>
    <style:style style:name="P88" style:parent-style-name="Standard" style:family="paragraph">
      <style:paragraph-properties fo:text-align="justify"/>
      <style:text-properties style:font-name="GT America Condensed" fo:language="nl" fo:country="BE"/>
    </style:style>
    <style:style style:name="P89" style:parent-style-name="Standard" style:family="paragraph">
      <style:paragraph-properties fo:text-align="justify"/>
      <style:text-properties style:font-name="GT America Condensed" fo:language="nl" fo:country="BE"/>
    </style:style>
    <style:style style:name="TableColumn91" style:family="table-column">
      <style:table-column-properties style:column-width="2.2305in" style:use-optimal-column-width="false"/>
    </style:style>
    <style:style style:name="TableColumn92" style:family="table-column">
      <style:table-column-properties style:column-width="2.2312in" style:use-optimal-column-width="false"/>
    </style:style>
    <style:style style:name="TableColumn93" style:family="table-column">
      <style:table-column-properties style:column-width="2.2312in" style:use-optimal-column-width="false"/>
    </style:style>
    <style:style style:name="Table90" style:family="table">
      <style:table-properties style:width="6.693in" fo:margin-left="0in" table:align="left"/>
    </style:style>
    <style:style style:name="TableRow94" style:family="table-row">
      <style:table-row-properties style:use-optimal-row-height="false"/>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justify"/>
      <style:text-properties style:font-name="GT America Condensed" fo:language="nl" fo:country="BE"/>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GT America Condensed" fo:language="nl" fo:country="BE"/>
    </style:style>
    <style:style style:name="TableCell99" style:family="table-cell">
      <style:table-cell-properties fo:border="0.0034in solid #000000" style:writing-mode="lr-tb" fo:padding-top="0.0381in" fo:padding-left="0.0381in" fo:padding-bottom="0.0381in" fo:padding-right="0.0381in"/>
    </style:style>
    <style:style style:name="P100" style:parent-style-name="TableContents" style:family="paragraph">
      <style:paragraph-properties fo:text-align="justify"/>
      <style:text-properties style:font-name="GT America Condensed" fo:language="nl" fo:country="BE"/>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GT America Condensed" fo:language="nl" fo:country="B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GT America Condensed" fo:language="nl" fo:country="BE"/>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justify"/>
      <style:text-properties style:font-name="GT America Condensed" fo:language="nl" fo:country="BE"/>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GT America Condensed" fo:language="nl" fo:country="B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text-properties style:font-name="GT America Condensed" fo:language="nl" fo:country="BE"/>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fo:text-align="justify"/>
      <style:text-properties style:font-name="GT America Condensed" fo:language="nl" fo:country="BE"/>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style:font-name="GT America Condensed" fo:language="nl" fo:country="B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style:font-name="GT America Condensed" fo:language="nl" fo:country="BE"/>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TableContents" style:family="paragraph">
      <style:paragraph-properties fo:text-align="justify"/>
      <style:text-properties style:font-name="GT America Condensed" fo:language="nl" fo:country="BE"/>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GT America Condensed" fo:language="nl" fo:country="B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GT America Condensed" fo:language="nl" fo:country="BE"/>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ableContents" style:family="paragraph">
      <style:paragraph-properties fo:text-align="justify"/>
      <style:text-properties style:font-name="GT America Condensed" fo:language="nl" fo:country="BE"/>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style:font-name="GT America Condensed" fo:language="nl" fo:country="B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GT America Condensed" fo:language="nl" fo:country="BE"/>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justify"/>
      <style:text-properties style:font-name="GT America Condensed" fo:language="nl" fo:country="BE"/>
    </style:style>
    <style:style style:name="P136" style:parent-style-name="Standard" style:family="paragraph">
      <style:paragraph-properties fo:text-align="justify"/>
      <style:text-properties style:font-name="GT America Condensed" fo:language="nl" fo:country="BE"/>
    </style:style>
    <style:style style:name="P137" style:parent-style-name="Standard" style:family="paragraph">
      <style:paragraph-properties fo:text-align="justify"/>
      <style:text-properties style:font-name="GT America Condensed" fo:language="nl" fo:country="BE"/>
    </style:style>
    <style:style style:name="P138" style:parent-style-name="Standard" style:family="paragraph">
      <style:paragraph-properties fo:text-align="justify"/>
    </style:style>
    <style:style style:name="T139" style:parent-style-name="Policepardéfaut" style:family="text">
      <style:text-properties style:font-name="GT America Condensed" fo:font-weight="bold" style:font-weight-asian="bold" style:font-weight-complex="bold" fo:language="nl" fo:country="BE"/>
    </style:style>
    <style:style style:name="T140" style:parent-style-name="Policepardéfaut" style:family="text">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141" style:parent-style-name="Standard" style:family="paragraph">
      <style:paragraph-properties fo:text-align="justify" fo:margin-left="0.5in">
        <style:tab-stops/>
      </style:paragraph-properties>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142" style:parent-style-name="Standard" style:family="paragraph">
      <style:paragraph-properties fo:text-align="justify"/>
    </style:style>
    <style:style style:name="T143" style:parent-style-name="Policepardéfaut" style:family="text">
      <style:text-properties style:font-name="GT America Condensed" style:text-underline-type="single" style:text-underline-style="solid" style:text-underline-width="auto" style:text-underline-mode="continuous" fo:language="nl" fo:country="BE"/>
    </style:style>
    <style:style style:name="P144" style:parent-style-name="Standard" style:family="paragraph">
      <style:paragraph-properties fo:text-align="justify"/>
      <style:text-properties style:font-name="GT America Condensed" fo:language="nl" fo:country="BE"/>
    </style:style>
    <style:style style:name="P145" style:parent-style-name="Standard" style:family="paragraph">
      <style:paragraph-properties fo:text-align="justify"/>
      <style:text-properties style:font-name="GT America Condensed" fo:language="nl" fo:country="BE"/>
    </style:style>
    <style:style style:name="P146" style:parent-style-name="Standard" style:family="paragraph">
      <style:paragraph-properties fo:text-align="justify"/>
      <style:text-properties style:font-name="GT America Condensed" fo:language="nl" fo:country="BE"/>
    </style:style>
    <style:style style:name="P147" style:parent-style-name="Standard" style:family="paragraph">
      <style:paragraph-properties fo:text-align="justify"/>
      <style:text-properties style:font-name="GT America Condensed" fo:language="nl" fo:country="BE"/>
    </style:style>
    <style:style style:name="P148" style:parent-style-name="Standard" style:family="paragraph">
      <style:paragraph-properties fo:text-align="justify"/>
      <style:text-properties style:font-name="GT America Condensed" fo:language="nl" fo:country="BE"/>
    </style:style>
    <style:style style:name="P149" style:parent-style-name="Standard" style:family="paragraph">
      <style:paragraph-properties fo:text-align="justify"/>
      <style:text-properties style:font-name="GT America Condensed" fo:language="nl" fo:country="BE"/>
    </style:style>
    <style:style style:name="P150" style:parent-style-name="Standard" style:family="paragraph">
      <style:paragraph-properties fo:text-align="justify"/>
      <style:text-properties style:font-name="GT America Condensed" fo:language="nl" fo:country="BE"/>
    </style:style>
    <style:style style:name="P151" style:parent-style-name="Standard" style:family="paragraph">
      <style:paragraph-properties fo:text-align="justify"/>
    </style:style>
    <style:style style:name="T152" style:parent-style-name="Policepardéfaut" style:family="text">
      <style:text-properties style:font-name="GT America Condensed" fo:font-weight="bold" style:font-weight-asian="bold" style:font-weight-complex="bold" fo:language="nl" fo:country="BE"/>
    </style:style>
    <style:style style:name="T153" style:parent-style-name="Policepardéfaut" style:family="text">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154" style:parent-style-name="Standard" style:family="paragraph">
      <style:paragraph-properties fo:text-align="justify"/>
      <style:text-properties style:font-name="GT America Condensed" fo:language="nl" fo:country="BE"/>
    </style:style>
    <style:style style:name="P155" style:parent-style-name="Standard" style:family="paragraph">
      <style:paragraph-properties fo:text-align="justify"/>
      <style:text-properties style:font-name="GT America Condensed" fo:language="nl" fo:country="BE"/>
    </style:style>
    <style:style style:name="P156" style:parent-style-name="Standard" style:family="paragraph">
      <style:paragraph-properties fo:text-align="justify"/>
      <style:text-properties style:font-name="GT America Condensed" fo:language="nl" fo:country="BE"/>
    </style:style>
    <style:style style:name="P157" style:parent-style-name="Standard" style:family="paragraph">
      <style:paragraph-properties fo:text-align="justify"/>
      <style:text-properties style:font-name="GT America Condensed" fo:language="nl" fo:country="BE"/>
    </style:style>
    <style:style style:name="P158" style:parent-style-name="Standard" style:family="paragraph">
      <style:paragraph-properties fo:text-align="justify"/>
      <style:text-properties style:font-name="GT America Condensed" fo:language="nl" fo:country="BE"/>
    </style:style>
    <style:style style:name="P159" style:parent-style-name="Standard" style:family="paragraph">
      <style:paragraph-properties fo:text-align="justify"/>
      <style:text-properties style:font-name="GT America Condensed" fo:language="nl" fo:country="BE"/>
    </style:style>
    <style:style style:name="P160" style:parent-style-name="Standard" style:family="paragraph">
      <style:paragraph-properties fo:text-align="justify"/>
      <style:text-properties style:font-name="GT America Condensed" fo:language="nl" fo:country="BE"/>
    </style:style>
    <style:style style:name="P161" style:parent-style-name="Standard" style:family="paragraph">
      <style:paragraph-properties fo:text-align="justify"/>
      <style:text-properties style:font-name="GT America Condensed" fo:language="nl" fo:country="BE"/>
    </style:style>
    <style:style style:name="P162" style:parent-style-name="Standard" style:family="paragraph">
      <style:paragraph-properties fo:text-align="justify"/>
      <style:text-properties style:font-name="GT America Condensed" fo:language="nl" fo:country="BE"/>
    </style:style>
    <style:style style:name="P163" style:parent-style-name="Standard" style:family="paragraph">
      <style:paragraph-properties fo:text-align="justify"/>
      <style:text-properties style:font-name="GT America Condensed" fo:language="nl" fo:country="BE"/>
    </style:style>
    <style:style style:name="P164" style:parent-style-name="Standard" style:family="paragraph">
      <style:paragraph-properties fo:text-align="justify"/>
    </style:style>
    <style:style style:name="T165" style:parent-style-name="Policepardéfaut" style:family="text">
      <style:text-properties style:font-name="GT America Condensed" fo:language="nl" fo:country="BE"/>
    </style:style>
    <style:style style:name="P166" style:parent-style-name="Standard" style:family="paragraph">
      <style:paragraph-properties fo:text-align="justify"/>
      <style:text-properties style:font-name="GT America Condensed" fo:language="nl" fo:country="BE"/>
    </style:style>
    <style:style style:name="P167" style:parent-style-name="Standard" style:family="paragraph">
      <style:paragraph-properties fo:text-align="justify"/>
      <style:text-properties style:font-name="GT America Condensed" fo:language="nl" fo:country="BE"/>
    </style:style>
    <style:style style:name="P168" style:parent-style-name="Standard" style:family="paragraph">
      <style:paragraph-properties fo:text-align="justify"/>
      <style:text-properties style:font-name="GT America Condensed" fo:language="nl" fo:country="BE"/>
    </style:style>
    <style:style style:name="P169" style:parent-style-name="Standard" style:family="paragraph">
      <style:paragraph-properties fo:text-align="justify"/>
      <style:text-properties style:font-name="GT America Condensed" style:text-underline-type="single" style:text-underline-style="solid" style:text-underline-width="auto" style:text-underline-mode="continuous" fo:language="nl" fo:country="BE"/>
    </style:style>
    <style:style style:name="P170" style:parent-style-name="Standard" style:family="paragraph">
      <style:paragraph-properties fo:text-align="justify"/>
      <style:text-properties style:font-name="GT America Condensed" fo:language="nl" fo:country="BE"/>
    </style:style>
    <style:style style:name="P171" style:parent-style-name="Standard" style:family="paragraph">
      <style:paragraph-properties fo:text-align="justify"/>
      <style:text-properties style:font-name="GT America Condensed" fo:language="nl" fo:country="BE"/>
    </style:style>
    <style:style style:name="P172" style:parent-style-name="Standard" style:family="paragraph">
      <style:paragraph-properties fo:text-align="justify"/>
      <style:text-properties style:font-name="GT America Condensed" fo:language="nl" fo:country="BE"/>
    </style:style>
    <style:style style:name="P173" style:parent-style-name="Standard" style:family="paragraph">
      <style:paragraph-properties fo:text-align="justify"/>
      <style:text-properties style:font-name="GT America Condensed" fo:language="nl" fo:country="BE"/>
    </style:style>
    <style:style style:name="P174" style:parent-style-name="Standard" style:family="paragraph">
      <style:paragraph-properties fo:text-align="justify"/>
      <style:text-properties style:font-name="GT America Condensed" fo:language="nl" fo:country="BE"/>
    </style:style>
    <style:style style:name="P175" style:parent-style-name="Standard" style:family="paragraph">
      <style:paragraph-properties fo:text-align="justify"/>
      <style:text-properties style:font-name="GT America Condensed" fo:language="nl" fo:country="BE"/>
    </style:style>
    <style:style style:name="P176" style:parent-style-name="Standard" style:family="paragraph">
      <style:paragraph-properties fo:text-align="justify"/>
      <style:text-properties style:font-name="GT America Condensed" fo:language="nl" fo:country="BE"/>
    </style:style>
    <style:style style:name="P177" style:parent-style-name="Standard" style:family="paragraph">
      <style:paragraph-properties fo:text-align="justify"/>
      <style:text-properties style:font-name="GT America Condensed" fo:language="nl" fo:country="BE"/>
    </style:style>
    <style:style style:name="P178" style:parent-style-name="Standard" style:family="paragraph">
      <style:paragraph-properties fo:text-align="justify"/>
      <style:text-properties style:font-name="GT America Condensed" fo:language="nl" fo:country="BE"/>
    </style:style>
    <style:style style:name="P179" style:parent-style-name="Standard" style:family="paragraph">
      <style:paragraph-properties fo:text-align="justify"/>
      <style:text-properties style:font-name="GT America Condensed" fo:language="nl" fo:country="BE"/>
    </style:style>
    <style:style style:name="P180" style:parent-style-name="Standard" style:family="paragraph">
      <style:paragraph-properties fo:text-align="justify"/>
      <style:text-properties style:font-name="GT America Condensed" fo:language="nl" fo:country="BE"/>
    </style:style>
    <style:style style:name="P181" style:parent-style-name="Standard" style:family="paragraph">
      <style:paragraph-properties fo:text-align="justify"/>
      <style:text-properties style:font-name="GT America Condensed" fo:language="nl" fo:country="BE"/>
    </style:style>
    <style:style style:name="P182" style:parent-style-name="Standard" style:family="paragraph">
      <style:paragraph-properties fo:text-align="justify"/>
      <style:text-properties style:font-name="GT America Condensed" fo:language="nl" fo:country="BE"/>
    </style:style>
    <style:style style:name="P183" style:parent-style-name="Standard" style:family="paragraph">
      <style:paragraph-properties fo:text-align="justify"/>
      <style:text-properties style:font-name="GT America Condensed" fo:language="nl" fo:country="BE"/>
    </style:style>
    <style:style style:name="P184" style:parent-style-name="Standard" style:family="paragraph">
      <style:paragraph-properties fo:text-align="justify"/>
      <style:text-properties style:font-name="GT America Condensed" fo:language="nl" fo:country="BE"/>
    </style:style>
    <style:style style:name="P185" style:parent-style-name="Standard" style:family="paragraph">
      <style:paragraph-properties fo:text-align="justify"/>
      <style:text-properties style:font-name="GT America Condensed" fo:language="nl" fo:country="BE"/>
    </style:style>
    <style:style style:name="P186" style:parent-style-name="Standard" style:family="paragraph">
      <style:paragraph-properties fo:text-align="justify"/>
      <style:text-properties style:font-name="GT America Condensed" fo:language="nl" fo:country="BE"/>
    </style:style>
    <style:style style:name="P187" style:parent-style-name="Standard" style:family="paragraph">
      <style:paragraph-properties fo:text-align="justify"/>
      <style:text-properties style:font-name="GT America Condensed" fo:language="nl" fo:country="BE"/>
    </style:style>
    <style:style style:name="P188" style:parent-style-name="Standard" style:family="paragraph">
      <style:paragraph-properties fo:text-align="justify"/>
      <style:text-properties style:font-name="GT America Condensed" fo:language="nl" fo:country="BE"/>
    </style:style>
    <style:style style:name="P189" style:parent-style-name="Standard" style:family="paragraph">
      <style:paragraph-properties fo:text-align="justify"/>
      <style:text-properties style:font-name="GT America Condensed" fo:language="nl" fo:country="BE"/>
    </style:style>
    <style:style style:name="P190" style:parent-style-name="Standard" style:family="paragraph">
      <style:paragraph-properties fo:text-align="justify"/>
      <style:text-properties style:font-name="GT America Condensed" fo:language="nl" fo:country="BE"/>
    </style:style>
    <style:style style:name="P191" style:parent-style-name="Standard" style:family="paragraph">
      <style:paragraph-properties fo:text-align="justify"/>
      <style:text-properties style:font-name="GT America Condensed" fo:language="nl" fo:country="BE"/>
    </style:style>
    <style:style style:name="P192" style:parent-style-name="Standard" style:family="paragraph">
      <style:paragraph-properties fo:text-align="justify" fo:margin-left="0.0986in" fo:text-indent="-0.0986in">
        <style:tab-stops/>
      </style:paragraph-properties>
      <style:text-properties style:font-name="GT America Condensed" fo:language="nl" fo:country="BE"/>
    </style:style>
    <style:style style:name="P193" style:parent-style-name="Standard" style:family="paragraph">
      <style:text-properties style:font-name="GT America Condensed" fo:language="nl" fo:country="BE"/>
    </style:style>
    <style:style style:name="P194" style:parent-style-name="Standard" style:family="paragraph">
      <style:text-properties style:font-name="GT America Condensed" fo:language="nl" fo:country="BE"/>
    </style:style>
    <style:style style:name="P195" style:parent-style-name="Standard" style:family="paragraph">
      <style:text-properties style:font-name="GT America Condensed" fo:language="nl" fo:country="BE"/>
    </style:style>
    <style:style style:name="P196" style:parent-style-name="Standard" style:family="paragraph">
      <style:paragraph-properties fo:text-align="justify"/>
      <style:text-properties style:font-name="GT America Condensed" fo:language="nl" fo:country="BE"/>
    </style:style>
    <style:style style:name="P197" style:parent-style-name="Standard" style:family="paragraph">
      <style:paragraph-properties fo:text-align="justify"/>
      <style:text-properties style:font-name="GT America Condensed" fo:language="nl" fo:country="BE"/>
    </style:style>
    <style:style style:name="P198" style:parent-style-name="Standard" style:family="paragraph">
      <style:paragraph-properties fo:text-align="justify"/>
      <style:text-properties style:font-name="GT America Condensed" style:text-underline-type="single" style:text-underline-style="solid" style:text-underline-width="auto" style:text-underline-mode="continuous" fo:language="nl" fo:country="BE"/>
    </style:style>
    <style:style style:name="P199" style:parent-style-name="Standard" style:family="paragraph">
      <style:paragraph-properties fo:text-align="justify"/>
      <style:text-properties style:font-name="GT America Condensed" style:text-underline-type="single" style:text-underline-style="solid" style:text-underline-width="auto" style:text-underline-mode="continuous" fo:language="nl" fo:country="BE"/>
    </style:style>
    <style:style style:name="P200" style:parent-style-name="Standard" style:family="paragraph">
      <style:paragraph-properties fo:text-align="justify"/>
      <style:text-properties style:font-name="GT America Condensed" fo:language="nl" fo:country="BE"/>
    </style:style>
    <style:style style:name="P201" style:parent-style-name="Standard" style:family="paragraph">
      <style:paragraph-properties fo:text-align="justify"/>
      <style:text-properties style:font-name="GT America Condensed" fo:language="nl" fo:country="BE"/>
    </style:style>
    <style:style style:name="P202" style:parent-style-name="Standard" style:family="paragraph">
      <style:paragraph-properties fo:text-align="justify"/>
      <style:text-properties style:font-name="GT America Condensed" fo:language="nl" fo:country="BE"/>
    </style:style>
    <style:style style:name="P203" style:parent-style-name="Standard" style:family="paragraph">
      <style:paragraph-properties fo:text-align="justify"/>
      <style:text-properties style:font-name="GT America Condensed" fo:language="nl" fo:country="BE"/>
    </style:style>
    <style:style style:name="P204" style:parent-style-name="Standard" style:family="paragraph">
      <style:paragraph-properties fo:text-align="justify"/>
      <style:text-properties style:font-name="GT America Condensed" fo:language="nl" fo:country="BE"/>
    </style:style>
    <style:style style:name="P205" style:parent-style-name="Standard" style:family="paragraph">
      <style:paragraph-properties fo:text-align="justify"/>
      <style:text-properties style:font-name="GT America Condensed" fo:language="nl" fo:country="BE"/>
    </style:style>
    <style:style style:name="P206" style:parent-style-name="Standard" style:family="paragraph">
      <style:paragraph-properties fo:text-align="justify"/>
      <style:text-properties style:font-name="GT America Condensed" fo:language="nl" fo:country="BE"/>
    </style:style>
    <style:style style:name="P207" style:parent-style-name="Standard" style:family="paragraph">
      <style:paragraph-properties fo:text-align="justify"/>
      <style:text-properties style:font-name="GT America Condensed" fo:language="nl" fo:country="BE"/>
    </style:style>
    <style:style style:name="P208" style:parent-style-name="Standard" style:family="paragraph">
      <style:paragraph-properties fo:text-align="justify"/>
      <style:text-properties style:font-name="GT America Condensed" fo:language="nl" fo:country="BE"/>
    </style:style>
    <style:style style:name="P209" style:parent-style-name="Standard" style:family="paragraph">
      <style:paragraph-properties fo:text-align="justify"/>
      <style:text-properties style:font-name="GT America Condensed" fo:language="nl" fo:country="BE"/>
    </style:style>
    <style:style style:name="P210" style:parent-style-name="Standard" style:family="paragraph">
      <style:paragraph-properties fo:text-align="justify"/>
      <style:text-properties style:font-name="GT America Condensed" fo:language="nl" fo:country="BE"/>
    </style:style>
    <style:style style:name="P211" style:parent-style-name="Standard" style:family="paragraph">
      <style:paragraph-properties fo:text-align="justify"/>
      <style:text-properties style:font-name="GT America Condensed" fo:language="nl" fo:country="BE"/>
    </style:style>
    <style:style style:name="P212" style:parent-style-name="Standard" style:family="paragraph">
      <style:paragraph-properties fo:text-align="justify"/>
      <style:text-properties style:font-name="GT America Condensed" fo:language="nl" fo:country="BE"/>
    </style:style>
    <style:style style:name="P213" style:parent-style-name="Standard" style:family="paragraph">
      <style:paragraph-properties fo:text-align="justify"/>
      <style:text-properties style:font-name="GT America Condensed" fo:language="nl" fo:country="BE"/>
    </style:style>
    <style:style style:name="P214" style:parent-style-name="Standard" style:family="paragraph">
      <style:paragraph-properties fo:text-align="justify"/>
      <style:text-properties style:font-name="GT America Condensed" fo:language="nl" fo:country="BE"/>
    </style:style>
    <style:style style:name="P215" style:parent-style-name="Standard" style:family="paragraph">
      <style:paragraph-properties fo:text-align="justify"/>
      <style:text-properties style:font-name="GT America Condensed" fo:language="nl" fo:country="BE"/>
    </style:style>
    <style:style style:name="P216" style:parent-style-name="Standard" style:family="paragraph">
      <style:paragraph-properties fo:text-align="justify"/>
      <style:text-properties style:font-name="GT America Condensed" fo:language="nl" fo:country="BE"/>
    </style:style>
    <style:style style:name="P217" style:parent-style-name="Standard" style:family="paragraph">
      <style:paragraph-properties fo:text-align="justify"/>
      <style:text-properties style:font-name="GT America Condensed" fo:language="nl" fo:country="BE"/>
    </style:style>
    <style:style style:name="P218" style:parent-style-name="Standard" style:family="paragraph">
      <style:paragraph-properties fo:text-align="justify"/>
      <style:text-properties style:font-name="GT America Condensed" fo:language="nl" fo:country="BE"/>
    </style:style>
    <style:style style:name="P219" style:parent-style-name="Standard" style:family="paragraph">
      <style:paragraph-properties fo:text-align="justify"/>
      <style:text-properties style:font-name="GT America Condensed" fo:language="nl" fo:country="BE"/>
    </style:style>
    <style:style style:name="P220" style:parent-style-name="Standard" style:family="paragraph">
      <style:paragraph-properties fo:text-align="justify"/>
      <style:text-properties style:font-name="GT America Condensed" fo:language="nl" fo:country="BE"/>
    </style:style>
    <style:style style:name="P221" style:parent-style-name="Standard" style:family="paragraph">
      <style:paragraph-properties fo:text-align="justify"/>
      <style:text-properties style:font-name="GT America Condensed" fo:language="nl" fo:country="BE"/>
    </style:style>
    <style:style style:name="P222" style:parent-style-name="Standard" style:family="paragraph">
      <style:paragraph-properties fo:text-align="justify"/>
      <style:text-properties style:font-name="GT America Condensed" fo:language="nl" fo:country="BE"/>
    </style:style>
    <style:style style:name="P223" style:parent-style-name="Standard" style:family="paragraph">
      <style:paragraph-properties fo:text-align="justify"/>
      <style:text-properties style:font-name="GT America Condensed" fo:language="nl" fo:country="BE"/>
    </style:style>
    <style:style style:name="P224" style:parent-style-name="Standard" style:family="paragraph">
      <style:paragraph-properties fo:text-align="justify"/>
      <style:text-properties style:font-name="GT America Condensed" fo:language="nl" fo:country="BE"/>
    </style:style>
    <style:style style:name="P225" style:parent-style-name="Standard" style:family="paragraph">
      <style:paragraph-properties fo:text-align="justify"/>
      <style:text-properties style:font-name="GT America Condensed" fo:language="nl" fo:country="BE"/>
    </style:style>
    <style:style style:name="P226" style:parent-style-name="Standard" style:family="paragraph">
      <style:paragraph-properties fo:text-align="justify"/>
      <style:text-properties style:font-name="GT America Condensed" fo:language="nl" fo:country="BE"/>
    </style:style>
    <style:style style:name="P227" style:parent-style-name="Standard" style:family="paragraph">
      <style:paragraph-properties fo:text-align="justify"/>
      <style:text-properties style:font-name="GT America Condensed" fo:language="nl" fo:country="BE"/>
    </style:style>
    <style:style style:name="P228" style:parent-style-name="Standard" style:family="paragraph">
      <style:paragraph-properties fo:text-align="justify"/>
      <style:text-properties style:font-name="GT America Condensed" fo:language="nl" fo:country="BE"/>
    </style:style>
    <style:style style:name="P229" style:parent-style-name="Standard" style:family="paragraph">
      <style:paragraph-properties fo:text-align="justify"/>
      <style:text-properties style:font-name="GT America Condensed" fo:language="nl" fo:country="BE"/>
    </style:style>
    <style:style style:name="P230" style:parent-style-name="Standard" style:family="paragraph">
      <style:paragraph-properties fo:text-align="justify"/>
      <style:text-properties style:font-name="GT America Condensed" fo:language="nl" fo:country="BE"/>
    </style:style>
    <style:style style:name="TableColumn232" style:family="table-column">
      <style:table-column-properties style:column-width="2.3583in" style:use-optimal-column-width="false"/>
    </style:style>
    <style:style style:name="TableColumn233" style:family="table-column">
      <style:table-column-properties style:column-width="1.9875in" style:use-optimal-column-width="false"/>
    </style:style>
    <style:style style:name="TableColumn234" style:family="table-column">
      <style:table-column-properties style:column-width="1.1187in" style:use-optimal-column-width="false"/>
    </style:style>
    <style:style style:name="TableColumn235" style:family="table-column">
      <style:table-column-properties style:column-width="1.2333in" style:use-optimal-column-width="false"/>
    </style:style>
    <style:style style:name="Table231" style:family="table">
      <style:table-properties style:width="6.6979in" fo:margin-left="0in" table:align="left"/>
    </style:style>
    <style:style style:name="TableRow236" style:family="table-row">
      <style:table-row-properties style:use-optimal-row-height="false"/>
    </style:style>
    <style:style style:name="TableCell2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justify"/>
      <style:text-properties style:font-name="GT America Condensed" fo:language="nl" fo:country="BE"/>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justify"/>
      <style:text-properties style:font-name="GT America Condensed" fo:language="nl" fo:country="BE"/>
    </style:style>
    <style:style style:name="TableCell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justify"/>
      <style:text-properties style:font-name="GT America Condensed" fo:language="nl" fo:country="BE"/>
    </style:style>
    <style:style style:name="TableCell243" style:family="table-cell">
      <style:table-cell-properties fo:border="0.0034in solid #000000" style:writing-mode="lr-tb" fo:padding-top="0.0381in" fo:padding-left="0.0381in" fo:padding-bottom="0.0381in" fo:padding-right="0.0381in"/>
    </style:style>
    <style:style style:name="P244" style:parent-style-name="TableContents" style:family="paragraph">
      <style:paragraph-properties fo:text-align="justify"/>
      <style:text-properties style:font-name="GT America Condensed" fo:language="nl" fo:country="BE"/>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fo:text-align="justify"/>
      <style:text-properties style:font-name="GT America Condensed" fo:language="nl" fo:country="B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text-align="justify"/>
      <style:text-properties style:font-name="GT America Condensed" fo:language="nl" fo:country="B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justify"/>
      <style:text-properties style:font-name="GT America Condensed" fo:language="nl" fo:country="BE"/>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TableContents" style:family="paragraph">
      <style:paragraph-properties fo:text-align="justify"/>
      <style:text-properties style:font-name="GT America Condensed" fo:language="nl" fo:country="BE"/>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justify"/>
      <style:text-properties style:font-name="GT America Condensed" fo:language="nl" fo:country="B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fo:text-align="justify"/>
      <style:text-properties style:font-name="GT America Condensed" fo:language="nl" fo:country="B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paragraph-properties fo:text-align="justify"/>
      <style:text-properties style:font-name="GT America Condensed" fo:language="nl" fo:country="BE"/>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justify"/>
      <style:text-properties style:font-name="GT America Condensed" fo:language="nl" fo:country="BE"/>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justify"/>
      <style:text-properties style:font-name="GT America Condensed" fo:language="nl" fo:country="B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text-align="justify"/>
      <style:text-properties style:font-name="GT America Condensed" fo:language="nl" fo:country="B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justify"/>
      <style:text-properties style:font-name="GT America Condensed" fo:language="nl" fo:country="BE"/>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justify"/>
      <style:text-properties style:font-name="GT America Condensed" fo:language="nl" fo:country="BE"/>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justify"/>
      <style:text-properties style:font-name="GT America Condensed" fo:language="nl" fo:country="B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justify"/>
      <style:text-properties style:font-name="GT America Condensed" fo:language="nl" fo:country="B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text-align="justify"/>
      <style:text-properties style:font-name="GT America Condensed" fo:language="nl" fo:country="BE"/>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paragraph-properties fo:text-align="justify"/>
      <style:text-properties style:font-name="GT America Condensed" fo:language="nl" fo:country="BE"/>
    </style:style>
    <style:style style:name="P281" style:parent-style-name="Standard" style:family="paragraph">
      <style:paragraph-properties fo:text-align="justify"/>
    </style:style>
    <style:style style:name="T282" style:parent-style-name="Policepardéfaut" style:family="text">
      <style:text-properties style:font-name="GT America Condensed" fo:font-size="10pt" style:font-size-asian="10pt" style:font-size-complex="10pt" fo:language="nl" fo:country="BE"/>
    </style:style>
    <style:style style:name="P283" style:parent-style-name="Standard" style:family="paragraph">
      <style:paragraph-properties fo:text-align="justify"/>
    </style:style>
    <style:style style:name="T284" style:parent-style-name="Policepardéfaut" style:family="text">
      <style:text-properties style:font-name="GT America Condensed" fo:font-size="10pt" style:font-size-asian="10pt" style:font-size-complex="10pt" fo:language="nl" fo:country="BE"/>
    </style:style>
    <style:style style:name="T285" style:parent-style-name="Policepardéfaut" style:family="text">
      <style:text-properties style:font-name="GT America Condensed" fo:font-size="10pt" style:font-size-asian="10pt" style:font-size-complex="10pt" fo:language="nl" fo:country="BE"/>
    </style:style>
    <style:style style:name="P286" style:parent-style-name="Standard" style:family="paragraph">
      <style:paragraph-properties fo:text-align="justify"/>
    </style:style>
    <style:style style:name="T287" style:parent-style-name="Policepardéfaut" style:family="text">
      <style:text-properties style:font-name="GT America Condensed" fo:font-size="10pt" style:font-size-asian="10pt" style:font-size-complex="10pt" fo:language="nl" fo:country="BE"/>
    </style:style>
    <style:style style:name="T288" style:parent-style-name="Policepardéfaut" style:family="text">
      <style:text-properties style:font-name="GT America Condensed" fo:font-size="10pt" style:font-size-asian="10pt" style:font-size-complex="10pt" fo:language="nl" fo:country="BE"/>
    </style:style>
    <style:style style:name="T289" style:parent-style-name="Internetlink" style:family="text">
      <style:text-properties style:font-name="GT America Condensed" style:use-window-font-color="true" fo:font-size="10pt" style:font-size-asian="10pt" style:font-size-complex="10pt" fo:language="nl" fo:country="BE"/>
    </style:style>
    <style:style style:name="T290" style:parent-style-name="Internetlink" style:family="text">
      <style:text-properties style:font-name="GT America Condensed" style:use-window-font-color="true" fo:font-size="10pt" style:font-size-asian="10pt" style:font-size-complex="10pt" style:text-underline-type="none" fo:language="nl" fo:country="BE"/>
    </style:style>
    <style:style style:name="T291" style:parent-style-name="Policepardéfaut" style:family="text">
      <style:text-properties style:font-name="GT America Condensed" fo:font-size="10pt" style:font-size-asian="10pt" style:font-size-complex="10pt" fo:language="nl" fo:country="BE"/>
    </style:style>
    <style:style style:name="T292" style:parent-style-name="Policepardéfaut" style:family="text">
      <style:text-properties style:font-name="GT America Condensed" fo:font-size="10pt" style:font-size-asian="10pt" style:font-size-complex="10pt" fo:language="nl" fo:country="BE"/>
    </style:style>
    <style:style style:name="P293" style:parent-style-name="Standard" style:family="paragraph">
      <style:paragraph-properties fo:text-align="justify"/>
      <style:text-properties style:font-name="GT America Condensed" fo:font-size="11pt" style:font-size-asian="11pt" style:font-size-complex="11pt" fo:language="nl" fo:country="BE"/>
    </style:style>
    <style:style style:name="P294" style:parent-style-name="Standard" style:family="paragraph">
      <style:paragraph-properties fo:text-align="justify"/>
      <style:text-properties style:font-name="GT America Condensed" fo:language="nl" fo:country="BE"/>
    </style:style>
    <style:style style:name="P295" style:parent-style-name="Standard" style:family="paragraph">
      <style:paragraph-properties fo:text-align="justify"/>
      <style:text-properties style:font-name="GT America Condensed" fo:language="nl" fo:country="BE"/>
    </style:style>
    <style:style style:name="P296" style:parent-style-name="Standard" style:family="paragraph">
      <style:paragraph-properties fo:text-align="justify"/>
      <style:text-properties style:font-name="GT America Condensed" fo:language="nl" fo:country="BE"/>
    </style:style>
    <style:style style:name="P297" style:parent-style-name="Standard" style:family="paragraph">
      <style:paragraph-properties fo:text-align="justify"/>
      <style:text-properties style:font-name="GT America Condensed" fo:language="nl" fo:country="BE"/>
    </style:style>
    <style:style style:name="P298" style:parent-style-name="Standard" style:family="paragraph">
      <style:paragraph-properties fo:text-align="justify"/>
      <style:text-properties style:font-name="GT America Condensed" fo:language="nl" fo:country="BE"/>
    </style:style>
    <style:style style:name="P299" style:parent-style-name="Standard" style:family="paragraph">
      <style:paragraph-properties fo:text-align="justify"/>
    </style:style>
    <style:style style:name="T300" style:parent-style-name="Policepardéfaut" style:family="text">
      <style:text-properties style:font-name="Nachlieli CLM" fo:language="nl" fo:country="BE"/>
    </style:style>
    <style:style style:name="T301" style:parent-style-name="Policepardéfaut" style:family="text">
      <style:text-properties style:font-name="GT America Condensed" fo:language="nl" fo:country="BE"/>
    </style:style>
    <style:style style:name="P302" style:parent-style-name="Standard" style:family="paragraph">
      <style:paragraph-properties fo:text-align="justify"/>
    </style:style>
    <style:style style:name="T303" style:parent-style-name="Policepardéfaut" style:family="text">
      <style:text-properties style:font-name="Nachlieli CLM" fo:language="nl" fo:country="BE"/>
    </style:style>
    <style:style style:name="T304" style:parent-style-name="Policepardéfaut" style:family="text">
      <style:text-properties style:font-name="GT America Condensed" fo:language="nl" fo:country="BE"/>
    </style:style>
    <style:style style:name="T305" style:parent-style-name="Policepardéfaut" style:family="text">
      <style:text-properties style:font-name="GT America Condensed" fo:language="nl" fo:country="BE"/>
    </style:style>
    <style:style style:name="P306" style:parent-style-name="Standard" style:family="paragraph">
      <style:paragraph-properties fo:text-align="justify"/>
    </style:style>
    <style:style style:name="T307" style:parent-style-name="Policepardéfaut" style:family="text">
      <style:text-properties style:font-name="Nachlieli CLM" fo:language="nl" fo:country="BE"/>
    </style:style>
    <style:style style:name="T308" style:parent-style-name="Policepardéfaut" style:family="text">
      <style:text-properties style:font-name="GT America Condensed" fo:language="nl" fo:country="BE"/>
    </style:style>
    <style:style style:name="P309" style:parent-style-name="Standard" style:family="paragraph">
      <style:paragraph-properties fo:text-align="justify"/>
      <style:text-properties style:font-name="GT America Condensed" fo:language="nl" fo:country="BE"/>
    </style:style>
    <style:style style:name="P310" style:parent-style-name="Standard" style:family="paragraph">
      <style:paragraph-properties fo:text-align="justify"/>
      <style:text-properties style:font-name="GT America Condensed" fo:text-transform="uppercase" fo:language="nl" fo:country="BE"/>
    </style:style>
    <style:style style:name="P311" style:parent-style-name="Standard" style:family="paragraph">
      <style:paragraph-properties fo:text-align="justify"/>
    </style:style>
    <style:style style:name="T312" style:parent-style-name="Policepardéfaut" style:family="text">
      <style:text-properties style:font-name="GT America Condensed" fo:text-transform="uppercase" fo:language="nl" fo:country="BE"/>
    </style:style>
    <style:style style:name="T313" style:parent-style-name="Policepardéfaut" style:family="text">
      <style:text-properties style:font-name="GT America Condensed" fo:language="nl" fo:country="BE"/>
    </style:style>
    <style:style style:name="T314" style:parent-style-name="Policepardéfaut" style:family="text">
      <style:text-properties style:font-name="GT America Condensed" fo:language="nl" fo:country="BE"/>
    </style:style>
    <style:style style:name="P315" style:parent-style-name="Standard" style:family="paragraph">
      <style:paragraph-properties fo:text-align="justify"/>
      <style:text-properties style:font-name="GT America Condensed" fo:language="nl" fo:country="BE"/>
    </style:style>
    <style:style style:name="P316" style:parent-style-name="Standard" style:family="paragraph">
      <style:paragraph-properties fo:text-align="justify"/>
      <style:text-properties style:font-name="GT America Condensed" fo:language="nl" fo:country="BE"/>
    </style:style>
    <style:style style:name="P317" style:parent-style-name="Standard" style:family="paragraph">
      <style:paragraph-properties fo:text-align="justify"/>
      <style:text-properties style:font-name="GT America Condensed" fo:language="nl" fo:country="BE"/>
    </style:style>
    <style:style style:name="P318" style:parent-style-name="Standard" style:family="paragraph">
      <style:paragraph-properties fo:text-align="justify"/>
      <style:text-properties style:font-name="GT America Condensed" fo:language="nl" fo:country="BE"/>
    </style:style>
    <style:style style:name="P319" style:parent-style-name="Standard" style:family="paragraph">
      <style:paragraph-properties fo:text-align="justify"/>
      <style:text-properties style:font-name="GT America Condensed" fo:language="nl" fo:country="BE"/>
    </style:style>
    <style:style style:name="P320" style:parent-style-name="Standard" style:family="paragraph">
      <style:paragraph-properties fo:text-align="justify"/>
    </style:style>
    <style:style style:name="T321" style:parent-style-name="Policepardéfaut" style:family="text">
      <style:text-properties style:font-name="GT America Condensed" fo:text-transform="uppercase" fo:language="nl" fo:country="BE"/>
    </style:style>
    <style:style style:name="T322" style:parent-style-name="Policepardéfaut" style:family="text">
      <style:text-properties style:font-name="GT America Condensed" fo:language="nl" fo:country="BE"/>
    </style:style>
    <style:style style:name="P323" style:parent-style-name="Standard" style:family="paragraph">
      <style:paragraph-properties fo:text-align="justify"/>
      <style:text-properties style:font-name="GT America Condensed" fo:language="nl" fo:country="BE"/>
    </style:style>
    <style:style style:name="P324" style:parent-style-name="Standard" style:family="paragraph">
      <style:paragraph-properties fo:text-align="justify"/>
      <style:text-properties style:font-name="GT America Condensed" fo:language="nl" fo:country="BE"/>
    </style:style>
    <style:style style:name="P325" style:parent-style-name="Standard" style:family="paragraph">
      <style:paragraph-properties fo:text-align="justify"/>
      <style:text-properties style:font-name="GT America Condensed" fo:language="nl" fo:country="BE"/>
    </style:style>
    <style:style style:name="P326" style:parent-style-name="Standard" style:family="paragraph">
      <style:paragraph-properties fo:text-align="justify"/>
      <style:text-properties style:font-name="GT America Condensed" fo:language="nl" fo:country="BE"/>
    </style:style>
    <style:style style:name="P327" style:parent-style-name="Standard" style:family="paragraph">
      <style:paragraph-properties fo:text-align="justify"/>
      <style:text-properties style:font-name="GT America Condensed" fo:language="nl" fo:country="BE"/>
    </style:style>
    <style:style style:name="P328" style:parent-style-name="Standard" style:family="paragraph">
      <style:paragraph-properties fo:text-align="justify"/>
      <style:text-properties style:font-name="GT America Condensed" fo:language="nl" fo:country="BE"/>
    </style:style>
    <style:style style:name="P329" style:parent-style-name="Standard" style:family="paragraph">
      <style:paragraph-properties fo:text-align="justify"/>
    </style:style>
    <style:style style:name="T330" style:parent-style-name="Policepardéfaut" style:family="text">
      <style:text-properties style:font-name="GT America Condensed" fo:font-weight="bold" style:font-weight-asian="bold" style:font-weight-complex="bold" fo:language="nl" fo:country="BE"/>
    </style:style>
    <style:style style:name="T331" style:parent-style-name="Policepardéfaut" style:family="text">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332" style:parent-style-name="Standard" style:family="paragraph">
      <style:paragraph-properties fo:text-align="justify"/>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333" style:parent-style-name="Standard" style:family="paragraph">
      <style:paragraph-properties fo:text-align="justify"/>
      <style:text-properties style:font-name="GT America Condensed" fo:language="nl" fo:country="BE"/>
    </style:style>
    <style:style style:name="P334" style:parent-style-name="Standard" style:family="paragraph">
      <style:paragraph-properties fo:text-align="justify"/>
      <style:text-properties style:font-name="GT America Condensed" fo:language="nl" fo:country="BE"/>
    </style:style>
    <style:style style:name="P335" style:parent-style-name="Standard" style:family="paragraph">
      <style:paragraph-properties fo:text-align="justify"/>
    </style:style>
    <style:style style:name="T336" style:parent-style-name="Policepardéfaut" style:family="text">
      <style:text-properties style:font-name="GT America Condensed" fo:language="nl" fo:country="BE"/>
    </style:style>
    <style:style style:name="P337" style:parent-style-name="Standard" style:family="paragraph">
      <style:paragraph-properties fo:text-align="justify"/>
      <style:text-properties fo:language="nl" fo:country="NL"/>
    </style:style>
    <style:style style:name="P338" style:parent-style-name="Standard" style:family="paragraph">
      <style:paragraph-properties fo:text-align="justify"/>
      <style:text-properties style:font-name="GT America Condensed" fo:language="nl" fo:country="BE"/>
    </style:style>
    <style:style style:name="P339" style:parent-style-name="Standard" style:family="paragraph">
      <style:paragraph-properties fo:text-align="justify"/>
      <style:text-properties style:font-name="GT America Condensed" fo:language="nl" fo:country="BE"/>
    </style:style>
    <style:style style:name="P340" style:parent-style-name="Standard" style:family="paragraph">
      <style:paragraph-properties fo:text-align="justify"/>
      <style:text-properties style:font-name="GT America Condensed" fo:language="nl" fo:country="BE"/>
    </style:style>
    <style:style style:name="P341" style:parent-style-name="Standard" style:family="paragraph">
      <style:paragraph-properties fo:text-align="justify"/>
      <style:text-properties style:font-name="GT America Condensed" fo:language="nl" fo:country="BE"/>
    </style:style>
    <style:style style:name="P342" style:parent-style-name="Standard" style:family="paragraph">
      <style:paragraph-properties fo:text-align="justify"/>
      <style:text-properties style:font-name="GT America Condensed" fo:language="nl" fo:country="BE"/>
    </style:style>
    <style:style style:name="P343" style:parent-style-name="Standard" style:family="paragraph">
      <style:paragraph-properties fo:text-align="justify"/>
    </style:style>
    <style:style style:name="T344" style:parent-style-name="Policepardéfaut" style:family="text">
      <style:text-properties style:font-name="GT America Condensed" fo:language="nl" fo:country="BE"/>
    </style:style>
    <style:style style:name="P345" style:parent-style-name="Standard" style:family="paragraph">
      <style:paragraph-properties fo:text-align="justify"/>
      <style:text-properties style:font-name="GT America Condensed" fo:language="nl" fo:country="BE"/>
    </style:style>
    <style:style style:name="TableColumn347" style:family="table-column">
      <style:table-column-properties style:column-width="2.2305in" style:use-optimal-column-width="false"/>
    </style:style>
    <style:style style:name="TableColumn348" style:family="table-column">
      <style:table-column-properties style:column-width="2.2312in" style:use-optimal-column-width="false"/>
    </style:style>
    <style:style style:name="TableColumn349" style:family="table-column">
      <style:table-column-properties style:column-width="2.2312in" style:use-optimal-column-width="false"/>
    </style:style>
    <style:style style:name="Table346" style:family="table">
      <style:table-properties style:width="6.693in" fo:margin-left="0in" table:align="left"/>
    </style:style>
    <style:style style:name="TableRow350" style:family="table-row">
      <style:table-row-properties style:use-optimal-row-height="false"/>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text-align="justify"/>
      <style:text-properties style:font-name="GT America Condensed" fo:language="nl" fo:country="BE"/>
    </style:style>
    <style:style style:name="P353" style:parent-style-name="TableContents" style:family="paragraph">
      <style:paragraph-properties fo:text-align="justify"/>
    </style:style>
    <style:style style:name="T354" style:parent-style-name="Policepardéfaut" style:family="text">
      <style:text-properties style:font-name="GT America Condensed" fo:font-style="italic" style:font-style-asian="italic" style:font-style-complex="italic" fo:color="#999999" fo:language="nl" fo:country="BE"/>
    </style:style>
    <style:style style:name="T355" style:parent-style-name="Policepardéfaut" style:family="text">
      <style:text-properties style:font-name="GT America Condensed" fo:font-style="italic" style:font-style-asian="italic" style:font-style-complex="italic" fo:color="#999999" fo:language="nl" fo:country="BE"/>
    </style:style>
    <style:style style:name="TableCell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justify"/>
      <style:text-properties style:font-name="GT America Condensed" fo:language="nl" fo:country="BE"/>
    </style:style>
    <style:style style:name="P358" style:parent-style-name="TableContents" style:family="paragraph">
      <style:paragraph-properties fo:text-align="justify"/>
      <style:text-properties style:font-name="GT America Condensed" fo:font-style="italic" style:font-style-asian="italic" style:font-style-complex="italic" fo:color="#999999" fo:language="nl" fo:country="BE"/>
    </style:style>
    <style:style style:name="TableCell359" style:family="table-cell">
      <style:table-cell-properties fo:border="0.0034in solid #000000" style:writing-mode="lr-tb" fo:padding-top="0.0381in" fo:padding-left="0.0381in" fo:padding-bottom="0.0381in" fo:padding-right="0.0381in"/>
    </style:style>
    <style:style style:name="P360" style:parent-style-name="TableContents" style:family="paragraph">
      <style:paragraph-properties fo:text-align="justify"/>
      <style:text-properties style:font-name="GT America Condensed" fo:language="nl" fo:country="BE"/>
    </style:style>
    <style:style style:name="P361" style:parent-style-name="TableContents" style:family="paragraph">
      <style:paragraph-properties fo:text-align="justify"/>
      <style:text-properties style:font-name="GT America Condensed" fo:font-style="italic" style:font-style-asian="italic" style:font-style-complex="italic" fo:color="#999999" fo:language="nl" fo:country="BE"/>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justify"/>
      <style:text-properties style:font-name="GT America Condensed" fo:language="nl" fo:country="B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justify"/>
      <style:text-properties style:font-name="GT America Condensed" fo:language="nl" fo:country="BE"/>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paragraph-properties fo:text-align="justify"/>
      <style:text-properties style:font-name="GT America Condensed" fo:language="nl" fo:country="BE"/>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justify"/>
      <style:text-properties style:font-name="GT America Condensed" fo:language="nl" fo:country="B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text-align="justify"/>
      <style:text-properties style:font-name="GT America Condensed" fo:language="nl" fo:country="BE"/>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TableContents" style:family="paragraph">
      <style:paragraph-properties fo:text-align="justify"/>
      <style:text-properties style:font-name="GT America Condensed" fo:language="nl" fo:country="BE"/>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justify"/>
      <style:text-properties style:font-name="GT America Condensed" fo:language="nl" fo:country="B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justify"/>
      <style:text-properties style:font-name="GT America Condensed" fo:language="nl" fo:country="B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ableContents" style:family="paragraph">
      <style:paragraph-properties fo:text-align="justify"/>
      <style:text-properties style:font-name="GT America Condensed" fo:language="nl" fo:country="BE"/>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justify"/>
      <style:text-properties style:font-name="GT America Condensed" fo:language="nl" fo:country="B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text-align="justify"/>
      <style:text-properties style:font-name="GT America Condensed" fo:language="nl" fo:country="BE"/>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paragraph-properties fo:text-align="justify"/>
      <style:text-properties style:font-name="GT America Condensed" fo:language="nl" fo:country="BE"/>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justify"/>
      <style:text-properties style:font-name="GT America Condensed" fo:language="nl" fo:country="B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Standard" style:family="paragraph">
      <style:paragraph-properties fo:text-align="justify"/>
      <style:text-properties style:font-name="GT America Condensed" fo:language="nl" fo:country="BE"/>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ableContents" style:family="paragraph">
      <style:paragraph-properties fo:text-align="justify"/>
      <style:text-properties style:font-name="GT America Condensed" fo:language="nl" fo:country="BE"/>
    </style:style>
    <style:style style:name="P397" style:parent-style-name="Standard" style:family="paragraph">
      <style:paragraph-properties fo:text-align="justify"/>
      <style:text-properties style:font-name="GT America Condensed" fo:language="nl" fo:country="BE"/>
    </style:style>
    <style:style style:name="P398" style:parent-style-name="Standard" style:family="paragraph">
      <style:paragraph-properties fo:text-align="justify"/>
      <style:text-properties style:font-name="GT America Condensed" fo:language="nl" fo:country="BE"/>
    </style:style>
    <style:style style:name="P399" style:parent-style-name="Standard" style:family="paragraph">
      <style:paragraph-properties fo:text-align="justify"/>
      <style:text-properties style:font-name="GT America Condensed" fo:language="nl" fo:country="BE"/>
    </style:style>
    <style:style style:name="P400" style:parent-style-name="Standard" style:family="paragraph">
      <style:paragraph-properties fo:text-align="justify"/>
      <style:text-properties style:font-name="GT America Condensed" fo:language="nl" fo:country="BE"/>
    </style:style>
    <style:style style:name="P401" style:parent-style-name="Standard" style:family="paragraph">
      <style:paragraph-properties fo:text-align="justify"/>
      <style:text-properties style:font-name="GT America Condensed" fo:language="nl" fo:country="BE"/>
    </style:style>
    <style:style style:name="P402" style:parent-style-name="Standard" style:family="paragraph">
      <style:paragraph-properties fo:text-align="justify"/>
      <style:text-properties style:font-name="GT America Condensed" fo:language="nl" fo:country="BE"/>
    </style:style>
    <style:style style:name="P403" style:parent-style-name="Standard" style:family="paragraph">
      <style:paragraph-properties fo:text-align="justify"/>
      <style:text-properties style:font-name="GT America Condensed" fo:language="nl" fo:country="BE"/>
    </style:style>
    <style:style style:name="P404" style:parent-style-name="Standard" style:family="paragraph">
      <style:paragraph-properties fo:text-align="justify"/>
    </style:style>
    <style:style style:name="T405" style:parent-style-name="Policepardéfaut" style:family="text">
      <style:text-properties style:font-name="GT America Condensed" fo:font-weight="bold" style:font-weight-asian="bold" style:font-weight-complex="bold" fo:language="nl" fo:country="BE"/>
    </style:style>
    <style:style style:name="T406" style:parent-style-name="Policepardéfaut" style:family="text">
      <style:text-properties style:font-name="GT America Condensed" fo:font-weight="bold" style:font-weight-asian="bold" style:font-weight-complex="bold" fo:language="nl" fo:country="BE"/>
    </style:style>
    <style:style style:name="T407" style:parent-style-name="Policepardéfaut" style:family="text">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408" style:parent-style-name="Standard" style:family="paragraph">
      <style:paragraph-properties fo:text-align="justify"/>
      <style:text-properties style:font-name="GT America Condensed" fo:font-weight="bold" style:font-weight-asian="bold" style:font-weight-complex="bold" style:text-underline-type="single" style:text-underline-style="solid" style:text-underline-width="auto" style:text-underline-mode="continuous" fo:language="nl" fo:country="BE"/>
    </style:style>
    <style:style style:name="P409" style:parent-style-name="Standard" style:family="paragraph">
      <style:paragraph-properties fo:text-align="justify"/>
    </style:style>
    <style:style style:name="T410" style:parent-style-name="Policepardéfaut" style:family="text">
      <style:text-properties style:font-name="GT America Condensed" fo:text-transform="uppercase" fo:language="nl" fo:country="BE"/>
    </style:style>
    <style:style style:name="T411" style:parent-style-name="Policepardéfaut" style:family="text">
      <style:text-properties style:font-name="GT America Condensed" fo:language="nl" fo:country="BE"/>
    </style:style>
    <style:style style:name="T412" style:parent-style-name="Policepardéfaut" style:family="text">
      <style:text-properties style:font-name="GT America Condensed" fo:language="nl" fo:country="BE"/>
    </style:style>
    <style:style style:name="P413" style:parent-style-name="Standard" style:family="paragraph">
      <style:paragraph-properties fo:text-align="justify"/>
      <style:text-properties style:font-name="GT America Condensed" fo:language="nl" fo:country="BE"/>
    </style:style>
    <style:style style:name="P414" style:parent-style-name="Standard" style:family="paragraph">
      <style:paragraph-properties fo:text-align="justify"/>
      <style:text-properties style:font-name="GT America Condensed" fo:language="nl" fo:country="BE"/>
    </style:style>
    <style:style style:name="P415" style:parent-style-name="Standard" style:family="paragraph">
      <style:paragraph-properties fo:text-align="justify"/>
      <style:text-properties style:font-name="GT America Condensed" fo:language="nl" fo:country="BE"/>
    </style:style>
    <style:style style:name="P416" style:parent-style-name="Standard" style:family="paragraph">
      <style:paragraph-properties fo:text-align="justify"/>
      <style:text-properties style:font-name="GT America Condensed" fo:language="nl" fo:country="BE"/>
    </style:style>
    <style:style style:name="P417" style:parent-style-name="Standard" style:family="paragraph">
      <style:paragraph-properties fo:text-align="justify"/>
      <style:text-properties style:font-name="GT America Condensed" fo:language="nl" fo:country="BE"/>
    </style:style>
    <style:style style:name="P418" style:parent-style-name="Standard" style:family="paragraph">
      <style:paragraph-properties fo:text-align="justify"/>
      <style:text-properties style:font-name="GT America Condensed" fo:language="nl" fo:country="BE"/>
    </style:style>
    <style:style style:name="P419" style:parent-style-name="Standard" style:family="paragraph">
      <style:paragraph-properties fo:text-align="justify"/>
      <style:text-properties style:font-name="GT America Condensed" fo:language="nl" fo:country="BE"/>
    </style:style>
    <style:style style:name="P420" style:parent-style-name="Standard" style:family="paragraph">
      <style:paragraph-properties fo:text-align="justify"/>
      <style:text-properties style:font-name="GT America Condensed" fo:language="nl" fo:country="BE"/>
    </style:style>
    <style:style style:name="P421" style:parent-style-name="Standard" style:family="paragraph">
      <style:paragraph-properties fo:text-align="justify"/>
      <style:text-properties style:font-name="GT America Condensed" fo:language="nl" fo:country="BE"/>
    </style:style>
    <style:style style:name="P422" style:parent-style-name="Standard" style:family="paragraph">
      <style:paragraph-properties fo:text-align="justify"/>
      <style:text-properties style:font-name="GT America Condensed" fo:language="nl" fo:country="BE"/>
    </style:style>
    <style:style style:name="P423" style:parent-style-name="Standard" style:family="paragraph">
      <style:paragraph-properties fo:text-align="justify"/>
    </style:style>
    <style:style style:name="T424" style:parent-style-name="Policepardéfaut" style:family="text">
      <style:text-properties style:font-name="GT America Condensed" fo:language="nl" fo:country="BE"/>
    </style:style>
    <style:style style:name="T425" style:parent-style-name="Policepardéfaut" style:family="text">
      <style:text-properties style:font-name="GT America Condensed" fo:language="nl" fo:country="BE"/>
    </style:style>
    <style:style style:name="T426" style:parent-style-name="Internetlink" style:family="text">
      <style:text-properties style:font-name="GT America Condensed" style:use-window-font-color="true" style:text-underline-type="none" fo:language="nl" fo:country="BE"/>
    </style:style>
    <style:style style:name="T427" style:parent-style-name="Policepardéfaut" style:family="text">
      <style:text-properties style:font-name="GT America Condensed" fo:language="nl" fo:country="BE"/>
    </style:style>
    <style:style style:name="P428" style:parent-style-name="Standard" style:family="paragraph">
      <style:paragraph-properties fo:text-align="justify"/>
      <style:text-properties style:font-name="GT America Condensed" fo:language="nl" fo:country="BE"/>
    </style:style>
    <style:style style:name="P429" style:parent-style-name="Standard" style:family="paragraph">
      <style:paragraph-properties fo:text-align="justify"/>
      <style:text-properties style:font-name="GT America Condensed" fo:language="nl" fo:country="BE"/>
    </style:style>
    <style:style style:name="P430" style:parent-style-name="Standard" style:family="paragraph">
      <style:paragraph-properties fo:text-align="justify"/>
      <style:text-properties style:font-name="GT America Condensed" fo:language="nl" fo:country="BE"/>
    </style:style>
    <style:style style:name="P431" style:parent-style-name="Standard" style:family="paragraph">
      <style:paragraph-properties fo:text-align="justify"/>
      <style:text-properties style:font-name="GT America Condensed" fo:language="nl" fo:country="BE"/>
    </style:style>
    <style:style style:name="P432" style:parent-style-name="Standard" style:family="paragraph">
      <style:paragraph-properties fo:text-align="justify"/>
      <style:text-properties style:font-name="GT America Condensed" fo:language="nl" fo:country="BE"/>
    </style:style>
    <style:style style:name="TableColumn434" style:family="table-column">
      <style:table-column-properties style:column-width="3.3465in" style:use-optimal-column-width="false"/>
    </style:style>
    <style:style style:name="TableColumn435" style:family="table-column">
      <style:table-column-properties style:column-width="3.3465in" style:use-optimal-column-width="false"/>
    </style:style>
    <style:style style:name="Table433" style:family="table">
      <style:table-properties style:width="6.693in" fo:margin-left="0in" table:align="left"/>
    </style:style>
    <style:style style:name="TableRow436" style:family="table-row">
      <style:table-row-properties style:use-optimal-row-height="false"/>
    </style:style>
    <style:style style:name="TableCell4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8" style:parent-style-name="Standard" style:family="paragraph">
      <style:paragraph-properties fo:text-align="justify"/>
    </style:style>
    <style:style style:name="T439" style:parent-style-name="Policepardéfaut" style:family="text">
      <style:text-properties style:font-name="GT America Condensed" fo:language="nl" fo:country="BE"/>
    </style:style>
    <style:style style:name="TableCell440" style:family="table-cell">
      <style:table-cell-properties fo:border="0.0034in solid #000000" style:writing-mode="lr-tb" fo:padding-top="0.0381in" fo:padding-left="0.0381in" fo:padding-bottom="0.0381in" fo:padding-right="0.0381in"/>
    </style:style>
    <style:style style:name="P441" style:parent-style-name="Standard" style:family="paragraph">
      <style:paragraph-properties fo:text-align="justify"/>
    </style:style>
    <style:style style:name="T442" style:parent-style-name="Policepardéfaut" style:family="text">
      <style:text-properties style:font-name="GT America Condensed" fo:language="nl" fo:country="BE"/>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text-properties style:font-name="GT America Condensed"/>
    </style:style>
    <style:style style:name="P446" style:parent-style-name="TableContents" style:family="paragraph">
      <style:paragraph-properties fo:text-align="justify"/>
      <style:text-properties style:font-name="GT America Condensed"/>
    </style:style>
    <style:style style:name="P447" style:parent-style-name="TableContents" style:family="paragraph">
      <style:paragraph-properties fo:text-align="justify"/>
      <style:text-properties style:font-name="GT America Condensed"/>
    </style:style>
    <style:style style:name="P448" style:parent-style-name="TableContents" style:family="paragraph">
      <style:paragraph-properties fo:text-align="justify"/>
      <style:text-properties style:font-name="GT America Condensed"/>
    </style:style>
    <style:style style:name="P449" style:parent-style-name="TableContents" style:family="paragraph">
      <style:paragraph-properties fo:text-align="justify"/>
      <style:text-properties style:font-name="GT America Condensed"/>
    </style:style>
    <style:style style:name="P450" style:parent-style-name="TableContents" style:family="paragraph">
      <style:paragraph-properties fo:text-align="justify"/>
      <style:text-properties style:font-name="GT America Condensed"/>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TableContents" style:family="paragraph">
      <style:paragraph-properties fo:text-align="justify"/>
      <style:text-properties style:font-name="GT America Condensed"/>
    </style:style>
    <style:style style:name="P453" style:parent-style-name="Standard" style:family="paragraph">
      <style:paragraph-properties fo:text-align="justify"/>
      <style:text-properties style:font-name="GT America Condensed" fo:language="nl" fo:country="BE"/>
    </style:style>
  </office:automatic-styles>
  <office:body>
    <office:text text:use-soft-page-breaks="true">
      <text:p text:style-name="P1"/>
      <text:p text:style-name="P6"><text:span text:style-name="T7">PROJECTOPROEP “NETWORKERS” 2022</text:span></text:p>
      <text:p text:style-name="P8"><text:span text:style-name="T9">KandidaATFormulier</text:span></text:p>
      <text:p text:style-name="P10"/>
      <text:p text:style-name="P11"/>
      <text:p text:style-name="P12"><text:span text:style-name="T13">Met dit kandidaatformulier kunt u uw project voorstellen aan de jury die belast is met de selectie van de projecten die in het kader van de projectoproep "Networkers" worden<text:s/></text:span><text:span text:style-name="T14">ingediend. Het is belangrijk dat u het nauwkeurig, duidelijk en concreet invult.</text:span></text:p>
      <text:p text:style-name="P15"/>
      <text:p text:style-name="P16">De projecten moeten ontworpen worden rekening houdende met de prioriteiten die voorgesteld werden in de projectoproep. Deze worden gespecifieerd in het reglement dat beschikbaar is op:</text:p>
      <text:p text:style-name="P17"><text:a xlink:href="http://www.anderlecht.be/nl/peterbos" office:target-frame-name="_top" xlink:show="replace"><text:span text:style-name="T18">www.anderlecht.be/</text:span></text:a><text:a xlink:href="http://www.anderlecht.be/nl/peterbos" office:target-frame-name="_top" xlink:show="replace"><text:span text:style-name="T19">nl</text:span></text:a><text:a xlink:href="http://www.anderlecht.be/nl/peterbos" office:target-frame-name="_top" xlink:show="replace"><text:span text:style-name="T20">/peterbos</text:span></text:a><text:span text:style-name="T21">.</text:span></text:p>
      <text:p text:style-name="P22"/>
      <text:p text:style-name="P23"><text:span text:style-name="T24">De volgende bijlagen zijn verplicht voor de geldigh</text:span><text:span text:style-name="T25">eid van uw kandidatuur:</text:span></text:p>
      <text:list text:style-name="LFO10" text:continue-numbering="true">
        <text:list-item>
          <text:p text:style-name="P26">Voor iedereen: een kopie van het reglement, ondertekend en gedateerd door de projectbeheerder(s)</text:p>
        </text:list-item>
        <text:list-item>
          <text:p text:style-name="P27">Voor rechtspersonen, een activiteiten- en financieel verslag over het afgelopen jaar</text:p>
        </text:list-item>
        <text:list-item>
          <text:p text:style-name="P28">Voor rechtspersonen, een kopie van de statuten of<text:s/>de overeenkomst of het huishoudelijk reglement in het geval van feitelijke verenigingen <text:s/></text:p>
        </text:list-item>
      </text:list>
      <text:p text:style-name="P29"/>
      <text:p text:style-name="P30"><text:span text:style-name="T31">Uw kandidatuurdossier kan ingediend worden tot<text:s/></text:span><text:span text:style-name="T32">31 maart 2022 inbegrepen</text:span><text:span text:style-name="T33">, via mail op het adres mchristodoulou</text:span><text:a xlink:href="mailto:agoethals@anderlecht.brussels" office:target-frame-name="_top" xlink:show="replace"><text:span text:style-name="T34">@anderlecht.brussels</text:span></text:a><text:span text:style-name="T35">.</text:span></text:p>
      <text:p text:style-name="P36"/>
      <text:p text:style-name="P37"/>
      <table:table table:style-name="Table38">
        <table:table-columns>
          <table:table-column table:style-name="TableColumn39"/>
        </table:table-columns>
        <table:table-row table:style-name="TableRow40">
          <table:table-cell table:style-name="TableCell41">
            <text:p text:style-name="P42"/>
            <text:p text:style-name="P43"><text:span text:style-name="T44">INDIEN U VRAGEN HEEFT, AARZEL NIET OM CONTACT MET ONS OP TE NEMEN !</text:span></text:p>
            <text:p text:style-name="P45"/>
            <text:p text:style-name="P46"><text:span text:style-name="T47">Bij elke stap van het proces, is het team van het Duurzaam Wijkcontract beschikbaar om de vragen van de projec</text:span><text:span text:style-name="T48">tbeheerders te beantwoorden en hen te helpen bij de stappen die ondernomen moeten worden. Elke bewoner of organisatie die een project wil voorstellen kan steun vragen om een project uit te werken en op te stellen, de financiële- en materiële noden te defin</text:span><text:span text:style-name="T49">iëren, de nodige toelatingen aanvragen, enz.</text:span></text:p>
            <text:p text:style-name="P50"/>
            <text:p text:style-name="P51">Contact:</text:p>
            <text:p text:style-name="P52">Maria Christodoulou</text:p>
            <text:p text:style-name="P53">0498 588 850</text:p>
            <text:p text:style-name="P54">mchristodoulou@anderlecht.brussels</text:p>
            <text:p text:style-name="P55"/>
          </table:table-cell>
        </table:table-row>
      </table:table>
      <text:p text:style-name="P56"/>
      <text:p text:style-name="Standard"><text:span text:style-name="T57">1) <text:s text:c="2"/></text:span><text:span text:style-name="T58">Gegevens</text:span></text:p>
      <text:p text:style-name="P59"/>
      <text:p text:style-name="P60"><text:span text:style-name="T61">Projectbeheerder 1* (of wettelijke vertegenwoordiger van de organisatie):</text:span></text:p>
      <text:p text:style-name="P62">Naam………………………………………Voornaam………………………..</text:p>
      <text:p text:style-name="P63">Statuut…………………………………………………………………………...</text:p>
      <text:p text:style-name="P64">Straat + nr……………………………………………………………………….</text:p>
      <text:p text:style-name="P65">Postcode + Gemeente…………………………………………………………</text:p>
      <text:p text:style-name="P66">Telefoon + E-mail……………………………………………………………….</text:p>
      <text:p text:style-name="P67"/>
      <text:p text:style-name="P68"><text:span text:style-name="T69">Projectbeheerder 2* (of contactpersoon van de organi</text:span><text:span text:style-name="T70">satie):</text:span></text:p>
      <text:p text:style-name="P71">Naam………………………………………Voornaam………………………..</text:p>
      <text:p text:style-name="P72">Statuut…………………………………………………………………………...</text:p>
      <text:p text:style-name="P73">Straat + nr……………………………………………………………………….</text:p>
      <text:p text:style-name="P74">Postcode + Gemeente…………………………………………………………</text:p>
      <text:p text:style-name="P75">Telefoon + E-mail……………………………………………………………….</text:p>
      <text:p text:style-name="P76"/>
      <text:p text:style-name="P77"><text:span text:style-name="T78">Organisatie:</text:span></text:p>
      <text:p text:style-name="P79">Naam………………………………………………….…………………………</text:p>
      <text:p text:style-name="P80">Statuut……………………………Ondernemingsnummer………...………..</text:p>
      <text:p text:style-name="P81">Adres hoofdzetel:</text:p>
      <text:p text:style-name="P82">Straat + nr……………………………………………………………………….</text:p>
      <text:p text:style-name="P83">Postcode + Gemeente…………………………………………………………</text:p>
      <text:p text:style-name="P84">Telefoon + E-mail……………………………………………………………….</text:p>
      <text:p text:style-name="P85">BTW-plichtig: <text:s text:c="3"/>JA<text:tab/><text:tab/>NEEN</text:p>
      <text:p text:style-name="P86"/>
      <text:p text:style-name="P87">*De kandidatuur van een inwoner van de Peterboswijk moet actief gesteund worden door minstens 5 andere inwoners van de wijk: interesse tonen voor het project, eraan meewerken, enz.</text:p>
      <text:p text:style-name="P88">Naam, voornaam en adres van de andere inwoners die het project actief steune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Naam + Voornaam</text:p>
          </table:table-cell>
          <table:table-cell table:style-name="TableCell97">
            <text:p text:style-name="P98">Adres</text:p>
          </table:table-cell>
          <table:table-cell table:style-name="TableCell99">
            <text:p text:style-name="P100">Handtekening</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
      <text:p text:style-name="P138"><text:span text:style-name="T139">2) <text:s text:c="2"/></text:span><text:span text:style-name="T140">Bankgegevens</text:span></text:p>
      <text:p text:style-name="P141"/>
      <text:p text:style-name="P142"><text:span text:style-name="T143">Titularis van de rekening:</text:span></text:p>
      <text:p text:style-name="P144">Naam………………………………………………………………………………………………</text:p>
      <text:p text:style-name="P145">Straat + nr…………………………………………………………………………..…………….</text:p>
      <text:p text:style-name="P146">Postcode +<text:s/>Gemeente…………………………………………………………………………..</text:p>
      <text:p text:style-name="P147">Telefoon + E-mail…………………………………………………………………………………</text:p>
      <text:p text:style-name="P148">Naam van de bank……………………………………………………………………………….</text:p>
      <text:p text:style-name="P149">IBAN: ................................................... BIC: ...................................................…………...</text:p>
      <text:p text:style-name="P150"/>
      <text:p text:style-name="P151"><text:span text:style-name="T152">3) <text:s text:c="2"/></text:span><text:span text:style-name="T153">Het project</text:span></text:p>
      <text:p text:style-name="P154"/>
      <text:p text:style-name="P155">Naam van het project:</text:p>
      <text:p text:style-name="P156">............................................................................</text:p>
      <text:p text:style-name="P157"/>
      <text:p text:style-name="P158">WAT?</text:p>
      <text:p text:style-name="P159">Beschrijf uw project: wat wilt u doen? Wees zo concreet mogelijk.</text:p>
      <text:p text:style-name="P160">............................................................................</text:p>
      <text:soft-page-break/>
      <text:p text:style-name="P161">.</text:p>
      <text:p text:style-name="P162">........................................................................…</text:p>
      <text:p text:style-name="P163"/>
      <text:p text:style-name="P164"><text:span text:style-name="T165">Als er partnerschappen gepland zijn (met verenigingen, hulpbronnen, enz): wat is de aard van deze partnerschappen en wat is hun toegevoegde waarde?</text:span></text:p>
      <text:p text:style-name="P166">............................................................................</text:p>
      <text:p text:style-name="P167">............................................................................</text:p>
      <text:p text:style-name="P168"/>
      <text:p text:style-name="P169">Leg uit waarom uw project relevant is ten opzichte van de prioriteiten die in het reglement hernomen zijn:</text:p>
      <text:p text:style-name="P170"/>
      <text:p text:style-name="P171">- Hoe<text:s/>gaat uw project de netheid en het afvalbeheer in de Peterboswijk verbeteren?</text:p>
      <text:p text:style-name="P172">............................................................................</text:p>
      <text:p text:style-name="P173">.........................................................................…</text:p>
      <text:p text:style-name="P174">............................................................................</text:p>
      <text:p text:style-name="P175">.........................................................................…</text:p>
      <text:p text:style-name="P176">– Hoe zal uw project de bewoners en gebruikers van de wijk bewust maken van het respect voor hun omgeving?</text:p>
      <text:p text:style-name="P177">............................................................................</text:p>
      <text:p text:style-name="P178">.........................................................................…</text:p>
      <text:p text:style-name="P179">............................................................................</text:p>
      <text:p text:style-name="P180">.........................................................................…</text:p>
      <text:p text:style-name="P181">- Welke impact zal uw project hebben op de netheid in Peterbos? Wat zijn de verwachte resultaten?</text:p>
      <text:p text:style-name="P182">............................................................................</text:p>
      <text:p text:style-name="P183">.........................................................................…</text:p>
      <text:p text:style-name="P184">............................................................................</text:p>
      <text:p text:style-name="P185">.........................................................................…</text:p>
      <text:p text:style-name="P186">- Wat gaat u doen om uw project ook na de uitvoering ervan duurzaam te maken?</text:p>
      <text:p text:style-name="P187">............................................................................</text:p>
      <text:p text:style-name="P188">.........................................................................…</text:p>
      <text:p text:style-name="P189">............................................................................</text:p>
      <text:p text:style-name="P190">.........................................................................…</text:p>
      <text:p text:style-name="P191"/>
      <text:list text:style-name="LFO11" text:continue-numbering="true">
        <text:list-item>
          <text:p text:style-name="P192">Hoe integreert uw project zich in het proces van de oprichting van een netwerk van "Networkers", dat in Peterbos al op gang is getrokken door het PeterNet-project ?</text:p>
        </text:list-item>
      </text:list>
      <text:p text:style-name="P193">……………………………………………………..</text:p>
      <text:p text:style-name="P194">……………………………………………………..</text:p>
      <text:p text:style-name="P195">………………………………………………………</text:p>
      <text:p text:style-name="P196"/>
      <text:p text:style-name="P197"/>
      <text:p text:style-name="P198">Verklaar hoe uw project een gunstige invloed heeft op de Peterboswijk en zijn bewoners:</text:p>
      <text:p text:style-name="P199"/>
      <text:p text:style-name="P200">WAAROM?</text:p>
      <text:p text:style-name="P201">Wat zijn uw doelstellingen?</text:p>
      <text:p text:style-name="P202">............................................................................</text:p>
      <text:p text:style-name="P203">.........................................................................…</text:p>
      <text:p text:style-name="P204">............................................................................</text:p>
      <text:p text:style-name="P205">.........................................................................…</text:p>
      <text:p text:style-name="P206"/>
      <text:p text:style-name="P207"/>
      <text:p text:style-name="P208">VOOR WIE?</text:p>
      <text:p text:style-name="P209">Welk publiek wil uw project bereiken, betrekken?</text:p>
      <text:p text:style-name="P210">............................................................................</text:p>
      <text:p text:style-name="P211">.........................................................................…</text:p>
      <text:p text:style-name="P212">............................................................................</text:p>
      <text:p text:style-name="P213">.........................................................................…</text:p>
      <text:p text:style-name="P214"/>
      <text:p text:style-name="P215">Hoe gaat u communiceren over uw project?</text:p>
      <text:p text:style-name="P216">............................................................................</text:p>
      <text:p text:style-name="P217">.........................................................................…</text:p>
      <text:p text:style-name="P218">............................................................................</text:p>
      <text:p text:style-name="P219">.........................................................................…</text:p>
      <text:p text:style-name="P220"/>
      <text:p text:style-name="P221">Hoe gaat u het doelpubliek betrekken ?</text:p>
      <text:p text:style-name="P222">............................................................................</text:p>
      <text:p text:style-name="P223">.........................................................................…</text:p>
      <text:p text:style-name="P224">............................................................................</text:p>
      <text:p text:style-name="P225">.........................................................................…</text:p>
      <text:p text:style-name="P226"/>
      <text:p text:style-name="P227"/>
      <text:p text:style-name="P228">HOE?</text:p>
      <text:p text:style-name="P229">Welke zijn de stappen van uw project?</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Realisaties/Stappen</text:p>
          </table:table-cell>
          <table:table-cell table:style-name="TableCell239">
            <text:p text:style-name="P240">Beschrijving (van de<text:s/>activiteiten, de middelen, de partners...)</text:p>
          </table:table-cell>
          <table:table-cell table:style-name="TableCell241">
            <text:p text:style-name="P242">Periode/voorziene data</text:p>
          </table:table-cell>
          <table:table-cell table:style-name="TableCell243">
            <text:p text:style-name="P244">Plaat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text:span text:style-name="T282">*(1) Indien u een lokaal wenst te huren, heeft u dan reeds een akkoord van de eigenaars ?</text:span></text:p>
      <text:p text:style-name="P283"><text:span text:style-name="T284"><text:tab/>ja<text:s/></text:span><text:span text:style-name="T285"><text:tab/>neen</text:span></text:p>
      <text:p text:style-name="P286"><text:span text:style-name="T287">*(2) Indien uw project plaatsvindt in de openbare<text:s/></text:span><text:span text:style-name="T288">ruimte, vul dan het formulier in voor de toelatingsaanvraag, dat gedownload kan worden op de site van de gemeente<text:s/></text:span><text:a xlink:href="https://www.anderlecht.be/nl/een-evenement-organiseren" office:target-frame-name="_top" xlink:show="replace"><text:span text:style-name="T289">https://www.anderlecht.be/nl/een-evenement-organiseren</text:span></text:a><text:span text:style-name="T290"><text:s/></text:span><text:span text:style-name="T291">en neem contact</text:span><text:span text:style-name="T292"><text:s/>op met het team van het Duurzaam Wijkcontract als u hulp nodig hebt.</text:span></text:p>
      <text:p text:style-name="P293"/>
      <text:p text:style-name="P294">Heeft u een toelating van de gemeente, de huisvestingsmaatschappijen Comensia of de Anderlechtse Haard, of een andere instelling nodig om uw project te kunnen uitvoeren? Voeg dan minimum een principeakkoord (e-mail of brief) bij uw kandidatuurformulier.</text:p>
      <text:p text:style-name="P295">............................................................................</text:p>
      <text:p text:style-name="P296">.........................................................................…</text:p>
      <text:p text:style-name="P297"/>
      <text:p text:style-name="P298">Vereist de uitvoering van uw project de steun van de Onderhoudsdienst van de Gemeente Anderlecht of van Brussel Netheid? Selecteer de gewenste ondersteuning:</text:p>
      <text:p text:style-name="P299"><text:span text:style-name="T300"><text:s/></text:span><text:span text:style-name="T301">we hebben bewustmakingsmateriaal nodig: flyers en posters</text:span></text:p>
      <text:p text:style-name="P302"><text:span text:style-name="T303"><text:s/></text:span><text:span text:style-name="T304">we hebben logistieke steun nodig (omcirkel): tangen,<text:s/></text:span><text:span text:style-name="T305">vuilniszakken, borstels, fluorescerende vesten, latex handschoenen</text:span></text:p>
      <text:p text:style-name="P306"><text:span text:style-name="T307"><text:s/></text:span><text:span text:style-name="T308">we hebben expertise of advies nodig. Specificeer: ................................................</text:span></text:p>
      <text:p text:style-name="P309"/>
      <text:p text:style-name="P310"/>
      <text:p text:style-name="P311"><text:span text:style-name="T312">VEILIGHEID</text:span><text:span text:style-name="T313"><text:s/>COVID 19 : Hoe gaat u de veiligheid van de projectbeheerders en van de deeln</text:span><text:span text:style-name="T314">emers waarborgen tijdens de realisatie van het project? Leg uit hoe de activiteiten van uw project verenigbaar zijn met de veiligheidsmaatregelen inzake de gezondheid?</text:span></text:p>
      <text:p text:style-name="P315">............................................................................</text:p>
      <text:p text:style-name="P316">.........................................................................…</text:p>
      <text:p text:style-name="P317">............................................................................</text:p>
      <text:p text:style-name="P318">.........................................................................…</text:p>
      <text:p text:style-name="P319"/>
      <text:p text:style-name="P320"><text:span text:style-name="T321">Facultatieve vraag</text:span><text:span text:style-name="T322">, indien dit betrekking heeft op de activiteiten van uw project :</text:span></text:p>
      <text:p text:style-name="P323">Bij zijn uitvoering, wat stelt u voor als ontwikkeling om uw project in te passen in een duurzame aanpak? (rekening houdende met verschillende aspecten zoals het beheer en het verminderen van de afval, de instandhouding van de biodiversiteit, het waterbeheer, de energiebesparing, enz.)</text:p>
      <text:p text:style-name="P324">............................................................................</text:p>
      <text:p text:style-name="P325">.........................................................................…</text:p>
      <text:p text:style-name="P326">............................................................................</text:p>
      <text:p text:style-name="P327">.........................................................................…</text:p>
      <text:p text:style-name="P328"/>
      <text:p text:style-name="P329"><text:span text:style-name="T330">4) <text:s text:c="2"/></text:span><text:span text:style-name="T331">Het budget</text:span></text:p>
      <text:p text:style-name="P332"/>
      <text:p text:style-name="P333">– Om uw project te realiseren heeft u een totaal budget nodig van ....……...... € (incl. BTW)</text:p>
      <text:p text:style-name="P334"/>
      <text:p text:style-name="P335"><text:span text:style-name="T336">– U vraagt in het kader van de projectoproep “Networkers” de som van ..………...... € (incl. BTW)</text:span></text:p>
      <text:p text:style-name="P337"/>
      <text:p text:style-name="P338">– Heeft u andere financieringsmiddelen? Indien ja, dewelke?</text:p>
      <text:p text:style-name="P339"><text:s/>............................................................................</text:p>
      <text:p text:style-name="P340">.........................................................................…</text:p>
      <text:p text:style-name="P341">In geval van co-financiering, zal een principeverklaring gevraagd worden aan het co-financiërende organisme met vermelding van het toegekende bedrag.</text:p>
      <text:p text:style-name="P342"/>
      <text:p text:style-name="P343"><text:span text:style-name="T344">– Detailleer de uitgaven die voorzien zijn voor de realisatie van uw project (bijvoorbeeld: printwerk, huur of aankoop van materieel, verzekeringen, artistieke prestaties, voedsel,...)</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Beschrijving van de uitgaven</text:p>
            <text:p text:style-name="P353"><text:span text:style-name="T354">Voorbeeld: 3000<text:s/></text:span><text:span text:style-name="T355">gekleurde flyers</text:span></text:p>
          </table:table-cell>
          <table:table-cell table:style-name="TableCell356">
            <text:p text:style-name="P357">Bedrag</text:p>
            <text:p text:style-name="P358">240€</text:p>
          </table:table-cell>
          <table:table-cell table:style-name="TableCell359">
            <text:p text:style-name="P360">Financieringsbron</text:p>
            <text:p text:style-name="P361">Networkers / Andere</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otaal Networkers:</text:p>
          </table:table-cell>
          <table:table-cell table:style-name="TableCell393">
            <text:p text:style-name="P394"/>
          </table:table-cell>
          <table:table-cell table:style-name="TableCell395">
            <text:p text:style-name="P396"/>
          </table:table-cell>
        </table:table-row>
      </table:table>
      <text:p text:style-name="P397"/>
      <text:p text:style-name="P398">Personeelskosten kunnen niet in het kader van deze oproep worden gefinancierd.</text:p>
      <text:p text:style-name="P399">De investeringskosten mogen uitzonderlijk gefinancierd worden: leg<text:s/>uit hoe de investering voor de gemeenschap zal blijven dienen met het beïndigen van het project?</text:p>
      <text:p text:style-name="P400"><text:s/>............................................................................</text:p>
      <text:soft-page-break/>
      <text:p text:style-name="P401">.........................................................................…</text:p>
      <text:p text:style-name="P402"/>
      <text:p text:style-name="P403"/>
      <text:p text:style-name="P404"><text:span text:style-name="T405">6) <text:s/></text:span><text:span text:style-name="T406"><text:s/></text:span><text:span text:style-name="T407">VERBINTENIS</text:span></text:p>
      <text:p text:style-name="P408"/>
      <text:p text:style-name="P409"><text:span text:style-name="T410">DE PROJECTBEHEERDERS HEBBEN KENNIS GENOMEN VAN HET REGLEMENT EN VERBINDEN ZICH ERTOE OM HET TE RESPECteren.<text:s/></text:span><text:span text:style-name="T411">(een kopie van het reglement met vermelding “gelezen en goedgekeurd”, gedateerd en ondertekend door de projectbeheerders zal bij dit k</text:span><text:span text:style-name="T412">andidaatformulier worden gevoegd)</text:span></text:p>
      <text:p text:style-name="P413"/>
      <text:p text:style-name="P414">In geval van selectie verbinden de projectbeheerders zich tot:</text:p>
      <text:list text:style-name="WWNum8">
        <text:list-item>
          <text:p text:style-name="P415">het informeren van het team van het Duurzaam Wijkcontract en het vragen van <text:s/>zijn toestemming voor elke belangrijke wijziging van het oorspronkelijke project<text:s/>(bijvoorbeeld: wijziging van de persoon die verantwoordelijk is voor het project, wijziging van de data voor de realisatie, van dienstverlener, van uitgaven,...);</text:p>
        </text:list-item>
        <text:list-item>
          <text:p text:style-name="P416">het regelmatig communiceren met het team van het Duurzaam Wijkcontract aangaande de evolutie<text:s/>van het project;</text:p>
        </text:list-item>
        <text:list-item>
          <text:p text:style-name="P417">het terugbetalen van het totale bedrag voor de verkregen hulp in het geval dat het project niet gerealiseerd zou worden binnen de voorziene termijnen;</text:p>
        </text:list-item>
        <text:list-item>
          <text:p text:style-name="P418">het terugbetalen van het niet-gebruikte saldo indien andere financieringen<text:s/>verkregen werden of indien er besparingen gerealiseerd werden;</text:p>
        </text:list-item>
        <text:list-item>
          <text:p text:style-name="P419">het indienen van een financieel verslag dat de toegekende bedragen rechtvaardigt met de originele bewijsstukken en de facturen met inbegrip van de betalingsbewijzen van deze, (elke cent die uitgegeven wordt moet gerechtvaardigd worden door een officieel ticket of een factuur);</text:p>
        </text:list-item>
        <text:list-item>
          <text:p text:style-name="P420">het collectief realiseren van een evaluatie met het team van het Duurzaam Wijkcontract op het einde van het project;</text:p>
        </text:list-item>
        <text:list-item>
          <text:p text:style-name="P421">het vermelden van de financieringsbron en het toevoegen van de logo's, die door het team van het Duurzaam Wijkcontract verstrekt worden, bij elke communicatie aangaande het project;</text:p>
        </text:list-item>
        <text:list-item>
          <text:p text:style-name="P422">het toelaten van een zichtbaarheid van het project via foto's, publicaties, video's, enz.;</text:p>
        </text:list-item>
        <text:list-item>
          <text:p text:style-name="P423"><text:span text:style-name="T424">de veiligheidsmaatregelen inzake gezo</text:span><text:span text:style-name="T425">ndheid, die verbonden zijn met COVID-19, te respecteren bij elke stap van de realisatie van het project (</text:span><text:a xlink:href="http://www.info-coronavirus.be/" office:target-frame-name="_top" xlink:show="replace"><text:span text:style-name="T426">www.info-coronavirus.be</text:span></text:a><text:span text:style-name="T427">).</text:span></text:p>
        </text:list-item>
      </text:list>
      <text:p text:style-name="P428"/>
      <text:p text:style-name="P429"/>
      <text:p text:style-name="P430">Opgemaakt te …………………..., op ...............</text:p>
      <text:p text:style-name="P431"/>
      <text:p text:style-name="P432">Naam en handtekening van de projectverantwoordelijken (voorafgegaan door de vermelding “gelezen en goedgekeurd”)</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Wettelijke vertegenwoordiger (voor rechtspersonen):</text:span></text:p>
          </table:table-cell>
          <table:table-cell table:style-name="TableCell440">
            <text:p text:style-name="P441"><text:span text:style-name="T442">Projectbeheerder:</text:span></text:p>
          </table:table-cell>
        </table:table-row>
        <table:table-row table:style-name="TableRow443">
          <table:table-cell table:style-name="TableCell444">
            <text:p text:style-name="P445"/>
            <text:p text:style-name="P446"/>
            <text:p text:style-name="P447"/>
            <text:p text:style-name="P448"/>
            <text:p text:style-name="P449"/>
            <text:p text:style-name="P450"/>
          </table:table-cell>
          <table:table-cell table:style-name="TableCell451">
            <text:p text:style-name="P452"/>
          </table:table-cell>
        </table:table-row>
      </table:table>
      <text:p text:style-name="P45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GT America Condensed" svg:font-family="GT America Condensed" style:font-family-generic="moder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achlieli CLM" svg:font-family="Nachlieli CLM" style:font-family-generic="modern" style:font-pitch="variable" svg:panose-1="2 0 6 3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GT America Condensed" style:font-name-asian="GT America Condensed" style:font-name-complex="OpenSymbol" fo:font-weight="normal" style:font-weight-asian="norma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GT America Condensed" style:font-name-asian="GT America Condensed" style:font-name-complex="OpenSymbol" fo:font-weight="normal" style:font-weight-asian="norma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OpenSymbol" fo:font-weight="normal" style:font-weight-asian="normal"/>
    </style:style>
    <style:style style:name="WW_CharLFO6LVL2" style:family="text">
      <style:text-properties style:font-name="Symbol" style:font-name-complex="OpenSymbol"/>
    </style:style>
    <style:style style:name="WW_CharLFO6LVL3" style:family="text">
      <style:text-properties style:font-name="Symbol" style:font-name-complex="OpenSymbol"/>
    </style:style>
    <style:style style:name="WW_CharLFO6LVL4" style:family="text">
      <style:text-properties style:font-name="Symbol" style:font-name-complex="OpenSymbol"/>
    </style:style>
    <style:style style:name="WW_CharLFO6LVL5" style:family="text">
      <style:text-properties style:font-name="Symbol" style:font-name-complex="OpenSymbol"/>
    </style:style>
    <style:style style:name="WW_CharLFO6LVL6" style:family="text">
      <style:text-properties style:font-name="Symbol" style:font-name-complex="OpenSymbol"/>
    </style:style>
    <style:style style:name="WW_CharLFO6LVL7" style:family="text">
      <style:text-properties style:font-name="Symbol" style:font-name-complex="OpenSymbol"/>
    </style:style>
    <style:style style:name="WW_CharLFO6LVL8" style:family="text">
      <style:text-properties style:font-name="Symbol" style:font-name-complex="OpenSymbol"/>
    </style:style>
    <style:style style:name="WW_CharLFO6LVL9" style:family="text">
      <style:text-properties style:font-name="Symbol" style:font-name-complex="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7" style:display-name="WWNum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OpenSymbol" fo:font-weight="normal" style:font-weight-asian="normal"/>
    </style:style>
    <style:style style:name="WW_CharLFO8LVL2" style:family="text">
      <style:text-properties style:font-name="Symbol" style:font-name-complex="OpenSymbol"/>
    </style:style>
    <style:style style:name="WW_CharLFO8LVL3" style:family="text">
      <style:text-properties style:font-name="Symbol" style:font-name-complex="OpenSymbol"/>
    </style:style>
    <style:style style:name="WW_CharLFO8LVL4" style:family="text">
      <style:text-properties style:font-name="Symbol" style:font-name-complex="OpenSymbol"/>
    </style:style>
    <style:style style:name="WW_CharLFO8LVL5" style:family="text">
      <style:text-properties style:font-name="Symbol" style:font-name-complex="OpenSymbol"/>
    </style:style>
    <style:style style:name="WW_CharLFO8LVL6" style:family="text">
      <style:text-properties style:font-name="Symbol" style:font-name-complex="OpenSymbol"/>
    </style:style>
    <style:style style:name="WW_CharLFO8LVL7" style:family="text">
      <style:text-properties style:font-name="Symbol" style:font-name-complex="OpenSymbol"/>
    </style:style>
    <style:style style:name="WW_CharLFO8LVL8" style:family="text">
      <style:text-properties style:font-name="Symbol" style:font-name-complex="OpenSymbol"/>
    </style:style>
    <style:style style:name="WW_CharLFO8LVL9" style:family="text">
      <style:text-properties style:font-name="Symbol" style:font-name-complex="OpenSymbol"/>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9" style:display-name="WWNum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GT America Condensed" style:font-name-asian="SimSun"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T America Condense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eddepage" style:family="paragraph">
      <style:paragraph-properties fo:text-align="end"/>
    </style:style>
    <style:style style:name="T3" style:parent-style-name="Policepardéfaut" style:family="text">
      <style:text-properties fo:font-size="9pt" style:font-size-asian="9pt" style:font-size-complex="9pt"/>
    </style:style>
    <style:style style:name="T4" style:parent-style-name="Policepardéfaut" style:family="text">
      <style:text-properties fo:font-size="9pt" style:font-size-asian="9pt" style:font-size-complex="9pt"/>
    </style:style>
    <style:style style:name="T5" style:parent-style-name="Policepardéfau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tête"><draw:frame draw:z-index="251660288" draw:style-name="a0" draw:name="Image 23" text:anchor-type="paragraph" svg:x="2.72083in" svg:y="-0.25833in" svg:width="1.3209in" svg:height="0.61667in" style:rel-width="scale" style:rel-height="scale"><draw:image xlink:href="media/image1.png" xlink:type="simple" xlink:show="embed" xlink:actuate="onLoad"/><svg:title/><svg:desc/></draw:frame><draw:frame draw:z-index="251659264" draw:style-name="a1" draw:name="Image 24" text:anchor-type="paragraph" svg:x="1.67917in" svg:y="-0.325in" svg:width="0.79167in" svg:height="0.77621in" style:rel-width="scale" style:rel-height="scale"><draw:image xlink:href="media/image2.png" xlink:type="simple" xlink:show="embed" xlink:actuate="onLoad"/><svg:title/><svg:desc/></draw:frame><draw:frame draw:z-index="251661312" draw:style-name="a2" draw:name="Image 25" text:anchor-type="paragraph" svg:x="4.24583in" svg:y="-0.29167in" svg:width="1.1in" svg:height="0.76559in" style:rel-width="scale" style:rel-height="scale"><draw:image xlink:href="media/image3.png" xlink:type="simple" xlink:show="embed" xlink:actuate="onLoad"/><svg:title/><svg:desc/></draw:frame></text:p>
        <text:p text:style-name="En-tête"/>
      </style:header>
      <style:footer>
        <text:p text:style-name="P2"><text:span text:style-name="T3"><text:page-number text:fixed="false">6</text:page-number></text:span><text:span text:style-name="T4">/</text:span><text:span text:style-name="T5"><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ODOULOU Maria</meta:initial-creator>
    <dc:creator>CHRISTODOULOU Maria</dc:creator>
    <meta:creation-date>2022-01-27T09:39:00Z</meta:creation-date>
    <dc:date>2022-01-31T10:09:00Z</dc:date>
    <meta:print-date>2022-01-31T10:06:00Z</meta:print-date>
    <meta:template xlink:href="Normal.dotm" xlink:type="simple"/>
    <meta:editing-cycles>8</meta:editing-cycles>
    <meta:editing-duration>PT840S</meta:editing-duration>
    <meta:document-statistic meta:page-count="6" meta:paragraph-count="27" meta:word-count="2106" meta:character-count="13665" meta:row-count="96" meta:non-whitespace-character-count="11586"/>
  </office:meta>
</office:document-meta>
</file>