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/>
      <style:text-properties fo:color="#000000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style:line-height-at-least="0.416cm" fo:text-align="center" style:justify-single-word="false" fo:text-indent="0cm" style:auto-text-indent="false" fo:background-color="#ffffff" fo:padding="0cm" fo:border="none"/>
      <style:text-properties fo:color="#000000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style:line-height-at-least="0.416cm" fo:text-align="start" style:justify-single-word="false" fo:text-indent="0cm" style:auto-text-indent="false" fo:background-color="#ffffff" fo:padding="0cm" fo:border="none"/>
      <style:text-properties fo:color="#000000" fo:font-size="10pt" style:font-size-asian="10pt" style:font-size-complex="10pt"/>
    </style:style>
    <style:style style:name="P4" style:family="paragraph" style:parent-style-name="Text_20_body">
      <loext:graphic-properties draw:fill="solid" draw:fill-color="#ffffff" draw:opacity="100%"/>
      <style:paragraph-properties fo:margin-left="7.375cm" fo:margin-right="0cm" fo:margin-top="0cm" fo:margin-bottom="0cm" loext:contextual-spacing="false" style:line-height-at-least="0.416cm" fo:text-align="start" style:justify-single-word="false" fo:text-indent="0cm" style:auto-text-indent="false" fo:background-color="#ffffff" fo:padding="0cm" fo:border="none"/>
      <style:text-properties fo:color="#000000"/>
    </style:style>
    <style:style style:name="P5" style:family="paragraph" style:parent-style-name="Text_20_body">
      <loext:graphic-properties draw:fill="solid" draw:fill-color="#ffffff" draw:opacity="100%"/>
      <style:paragraph-properties fo:margin-left="6.145cm" fo:margin-right="0cm" fo:margin-top="0cm" fo:margin-bottom="0cm" loext:contextual-spacing="false" style:line-height-at-least="0.416cm" fo:text-align="start" style:justify-single-word="false" fo:text-indent="1.229cm" style:auto-text-indent="false" fo:background-color="#ffffff" fo:padding="0cm" fo:border="none"/>
      <style:text-properties fo:color="#000000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style:line-height-at-least="0.416cm" fo:text-align="start" style:justify-single-word="false" fo:background-color="#ffffff" fo:padding="0cm" fo:border="none"/>
      <style:text-properties style:font-name="Times New Roman"/>
    </style:style>
    <style:style style:name="P7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style:line-height-at-least="0.416cm" fo:text-align="start" style:justify-single-word="false" fo:background-color="#ffffff" fo:padding="0cm" fo:border="none"/>
      <style:text-properties fo:color="#000000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2pt" fo:language="nl" fo:country="N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1cm" fo:text-indent="-0.635cm" fo:margin-left="7.61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enst Dierenwelzijn</text:p>
      <text:p text:style-name="P3">Bruinstraat 3 </text:p>
      <text:p text:style-name="P3">1070 Brussel </text:p>
      <text:p text:style-name="P3">Tel/Fax 02 522.65.41 </text:p>
      <text:p text:style-name="P3">E-mail : dierenwelzijn@anderlecht.brussels </text:p>
      <text:p text:style-name="P2"><text:span text:style-name="T1">Aanvraag van een gemeentevergunning voor het voederen van zwerfkatten</text:span> </text:p>
      <text:p text:style-name="P1">Ondergetekende </text:p>
      <text:p text:style-name="P1"><text:span text:style-name="T2">NAAM: </text:span>……………………………………………………………………………………….. </text:p>
      <text:p text:style-name="P1"><text:span text:style-name="T2">ADRES: </text:span>………………………………………………………………………………… </text:p>
      <text:p text:style-name="P1">Vraagt toelating om zwerfkatten op onderstaand terrein te voederen aan volgende voorwaarden: </text:p>
      <text:list xml:id="list3199305857" text:style-name="L1">
        <text:list-item>
          <text:p text:style-name="P6"><text:span text:style-name="T3">De toelating wordt gegeven ten gevolge van een controlebezoek door een afgevaardigde van de dienst D</text:span><text:span text:style-name="T4">ierenwelzijn</text:span><text:span text:style-name="T3"> <text:s/>die voor akkoord verslag uitbrengt aan de Schepen van D</text:span><text:span text:style-name="T4">ierenwelzijn</text:span> </text:p>
        </text:list-item>
        <text:list-item>
          <text:p text:style-name="P7">Het voederen moet op openbare terreinen gebeuren. Op privéterreinen is de schriftelijke toestemming van de eigenaar vereist en moet deze desgevallend samen met de gemeentevergunning voorgelegd worden. </text:p>
        </text:list-item>
        <text:list-item>
          <text:p text:style-name="P7">Het voederen moet discreet gebeuren. Het voeder moet achtergelaten worden in aangepaste recipiënten die regelmatig gereinigd worden. Het is verboden voeder rechtstreeks op de grond te plaatsen. </text:p>
        </text:list-item>
        <text:list-item>
          <text:p text:style-name="P7">De gemachtigde persoon moet erover waken dat er geen voeder achterblijft om insecten en knaagdieren te vermijden. Enkel kattenvoeding wordt toegelaten omdat deze geen gevaar oplevert.</text:p>
        </text:list-item>
        <text:list-item>
          <text:p text:style-name="P7">Als het warmer is dan 20°C, mag enkel droge voeding aangeboden worden (brokken). </text:p>
        </text:list-item>
        <text:list-item>
          <text:p text:style-name="P7">De plaatsen moeten door de gemachtigde personen proper gehouden worden. </text:p>
        </text:list-item>
        <text:list-item>
          <text:p text:style-name="P7">De eventuele huisvesting van de katten moet net gehouden worden en zo geplaatst worden dat ze discreet en in harmonie met het landschap is. </text:p>
        </text:list-item>
        <text:list-item>
          <text:p text:style-name="P7">De verantwoordelijke persoon moet erover waken dat de katten via tussenkomst van de dienst Dierenwelzijn gesteriliseerd worden door er contact mee op te nemen om de operatie te plannen. </text:p>
        </text:list-item>
      </text:list>
      <text:p text:style-name="P1"><text:span text:style-name="T2">BESCHRIJVING VAN HET TERREIN OF DE VOEDERZONE:</text:span> </text:p>
      <text:p text:style-name="P1">……………………………………………………………………………….…………………. </text:p>
      <text:p text:style-name="P1">………………………………………………………………………………………………….. </text:p>
      <text:p text:style-name="P1">………………………………………………………………………………………………….. </text:p>
      <text:p text:style-name="P1"><text:span text:style-name="T2">Geldigheid van de machtiging:</text:span> </text:p>
      <text:p text:style-name="P1">De aanvrager aanvaardt de opvolging van de voederzone door afgevaardigden van de dienst Dierenwelzijn, die opschortende maatregelen neemt indien bovenstaande voorwaarden niet zouden worden nageleefd. </text:p>
      <text:p text:style-name="P1">De machtiging mag niet overgedragen worden en op elk verzoek van het bevoegde gemeentepersoneel moet ze worden voorgelegd. </text:p>
      <text:p text:style-name="P1">Meerdere machtigingen voor hetzelfde terrein zijn mogelijk, maar bij overtreding worden alle machtigingen voor hetzelfde terrein ingetrokken. </text:p>
      <text:p text:style-name="P4">Gedaan te Anderlecht op……………………….….</text:p>
      <text:p text:style-name="P4">Gelezen en goedgekeurd. </text:p>
      <text:p text:style-name="P5">Handteken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tal Neuhard</meta:initial-creator>
    <meta:creation-date>2019-04-30T10:34:42.45</meta:creation-date>
    <dc:date>2019-04-30T12:11:19.51</dc:date>
    <meta:editing-duration>PT42M46S</meta:editing-duration>
    <meta:editing-cycles>7</meta:editing-cycles>
    <meta:generator>LibreOffice/5.4.7.2$Linux_X86_64 LibreOffice_project/40$Build-2</meta:generator>
    <meta:document-statistic meta:table-count="0" meta:image-count="0" meta:object-count="0" meta:page-count="1" meta:paragraph-count="29" meta:word-count="310" meta:character-count="2351" meta:non-whitespace-character-count="2051"/>
  </office:meta>
</office:document-meta>
</file>