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fo:font-style="italic" style:font-size-asian="8pt" style:font-style-asian="italic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6" style:family="paragraph" style:parent-style-name="Standard">
      <style:paragraph-properties fo:line-height="0.423cm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text-properties fo:language="fr" fo:country="B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>
        <style:tab-stops>
          <style:tab-stop style:position="7.064cm"/>
        </style:tab-stops>
      </style:paragraph-properties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color="#000000" style:font-name="Wingdings 2" fo:font-size="14pt" style:font-size-asian="14pt" style:font-name-complex="Wingdings 2" style:font-size-complex="14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.751cm" fo:margin-right="0cm" fo:text-indent="0cm" style:auto-text-indent="false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left="0.318cm" fo:margin-right="0cm" fo:text-indent="0cm" style:auto-text-indent="false"/>
    </style:style>
    <style:style style:name="P20" style:family="paragraph" style:parent-style-name="Standard">
      <style:paragraph-properties fo:margin-top="0cm" fo:margin-bottom="0.353cm"/>
    </style:style>
    <style:style style:name="P21" style:family="paragraph" style:parent-style-name="Header">
      <style:paragraph-properties fo:text-align="center" style:justify-single-word="false">
        <style:tab-stops/>
      </style:paragraph-properties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Header" style:list-style-name="WW8Num2">
      <style:paragraph-properties fo:text-align="justify" style:justify-single-word="false">
        <style:tab-stops/>
      </style:paragraph-properties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25" style:family="paragraph" style:parent-style-name="Header">
      <style:paragraph-properties>
        <style:tab-stops/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language="none" fo:country="none" fo:font-style="italic" fo:font-weight="bold" style:font-size-asian="10pt" style:language-asian="none" style:country-asian="none" style:font-style-asian="italic" style:font-weight-asian="bold" style:font-name-complex="Times New Roman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2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/>
    </style:style>
    <style:style style:name="P29" style:family="paragraph" style:parent-style-name="Header">
      <style:paragraph-properties fo:text-align="justify" style:justify-single-word="false">
        <style:tab-stops>
          <style:tab-stop style:position="22.754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6pt" style:font-size-asian="6pt" style:font-name-complex="Times New Roman" style:font-size-complex="6p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fo:text-align="justify" style:justify-single-word="false">
        <style:tab-stops/>
      </style:paragraph-properties>
    </style:style>
    <style:style style:name="P33" style:family="paragraph" style:parent-style-name="Header">
      <style:paragraph-properties fo:text-align="justify" style:justify-single-word="false">
        <style:tab-stops>
          <style:tab-stop style:position="22.754cm"/>
        </style:tab-stops>
      </style:paragraph-properties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35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</style:style>
    <style:style style:name="P36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style:font-name="Times New Roman" fo:font-size="18.5pt" fo:font-weight="bold" style:font-size-asian="18.5pt" style:font-weight-asian="bold" style:font-name-complex="Times New Roman" style:font-size-complex="18.5pt"/>
    </style:style>
    <style:style style:name="P37" style:family="paragraph" style:parent-style-name="Header">
      <style:paragraph-properties fo:margin-top="0.106cm" fo:margin-bottom="0cm" fo:line-height="150%" fo:text-align="justify" style:justify-single-word="false">
        <style:tab-stops>
          <style:tab-stop style:position="3.752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P38" style:family="paragraph" style:parent-style-name="Header">
      <style:paragraph-properties fo:margin-top="0.212cm" fo:margin-bottom="0cm" fo:line-height="150%" fo:text-align="justify" style:justify-single-word="false">
        <style:tab-stops/>
      </style:paragraph-properties>
    </style:style>
    <style:style style:name="P39" style:family="paragraph" style:parent-style-name="Header">
      <style:paragraph-properties fo:margin-top="0cm" fo:margin-bottom="0.212cm" fo:text-align="justify" style:justify-single-word="false">
        <style:tab-stops/>
      </style:paragraph-properties>
      <style:text-properties style:font-name="Times New Roman" fo:font-size="10pt" fo:font-style="italic" style:font-size-asian="10pt" style:font-style-asian="italic" style:font-name-complex="Times New Roman"/>
    </style:style>
    <style:style style:name="P4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Heading_20_1_20__28_user_29_"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42" style:family="paragraph" style:parent-style-name="Heading_20_1_20__28_user_29_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8.5pt" fo:font-weight="bold" style:font-size-asian="18.5pt" style:font-weight-asian="bold" style:font-size-complex="18.5pt"/>
    </style:style>
    <style:style style:name="P43" style:family="paragraph" style:parent-style-name="Default">
      <style:text-properties fo:font-size="14pt" style:font-size-asian="14pt" style:font-size-complex="14pt"/>
    </style:style>
    <style:style style:name="P44" style:family="paragraph" style:parent-style-name="Default">
      <style:paragraph-properties fo:text-align="center" style:justify-single-word="false"/>
      <style:text-properties fo:color="#000000" style:font-name="Wingdings 2" fo:font-size="14pt" style:font-size-asian="14pt" style:font-name-complex="Wingdings 2" style:font-size-complex="14pt"/>
    </style:style>
    <style:style style:name="P45" style:family="paragraph" style:parent-style-name="Default">
      <style:paragraph-properties fo:margin-top="0cm" fo:margin-bottom="0.176cm"/>
    </style:style>
    <style:style style:name="P46" style:family="paragraph" style:parent-style-name="Default">
      <style:paragraph-properties fo:margin-top="0cm" fo:margin-bottom="0.176cm" fo:text-align="center" style:justify-single-word="false"/>
    </style:style>
    <style:style style:name="P47" style:family="paragraph" style:parent-style-name="Heading_20_1">
      <style:text-properties fo:font-size="13pt" style:text-underline-style="none" style:font-size-asian="13pt" style:font-size-complex="13pt"/>
    </style:style>
    <style:style style:name="P48" style:family="paragraph" style:parent-style-name="Heading_20_1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49" style:family="paragraph">
      <style:paragraph-properties fo:line-height="0.16cm" fo:text-align="center" style:writing-mode="lr-tb"/>
    </style:style>
    <style:style style:name="T1" style:family="text">
      <style:text-properties fo:font-size="18.5pt" style:font-size-asian="18.5pt" style:font-size-complex="18.5pt" style:font-style-complex="italic" style:font-weight-complex="bold"/>
    </style:style>
    <style:style style:name="T2" style:family="text">
      <style:text-properties style:font-name="Times New Roman" fo:font-size="18.5pt" fo:font-weight="bold" style:font-size-asian="18.5pt" style:font-weight-asian="bold" style:font-name-complex="Times New Roman" style:font-size-complex="18.5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fo:background-color="#ffff00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fo:background-color="#ffff00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style-complex="italic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5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/>
    </style:style>
    <style:style style:name="T1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style:font-name="Times New Roman" fo:font-size="10pt" style:font-size-asian="10pt" style:font-name-complex="Times New Roman"/>
    </style:style>
    <style:style style:name="T20" style:family="text">
      <style:text-properties style:font-name="Times New Roman" fo:font-size="10pt" fo:letter-spacing="-0.018cm" fo:font-weight="bold" style:font-size-asian="10pt" style:font-weight-asian="bold" style:font-name-complex="Times New Roman"/>
    </style:style>
    <style:style style:name="T21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/>
    </style:style>
    <style:style style:name="T2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2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25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26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27" style:family="text">
      <style:text-properties style:font-name="Times New Roman" fo:font-size="20pt" style:font-size-asian="20pt" style:font-name-complex="Times New Roman" style:font-size-complex="20pt"/>
    </style:style>
    <style:style style:name="T28" style:family="text">
      <style:text-properties fo:font-size="13pt" fo:font-weight="bold" style:font-size-asian="13pt" style:font-weight-asian="bold" style:font-size-complex="13pt"/>
    </style:style>
    <style:style style:name="T29" style:family="text">
      <style:text-properties fo:font-variant="small-caps" fo:font-size="14pt" fo:font-weight="bold" style:font-size-asian="14pt" style:font-weight-asian="bold" style:font-size-complex="14pt"/>
    </style:style>
    <style:style style:name="T30" style:family="text">
      <style:text-properties fo:font-size="10pt" fo:font-style="italic" fo:font-weight="bold" style:font-size-asian="10pt" style:font-style-asian="italic" style:font-weight-asian="bold"/>
    </style:style>
    <style:style style:name="T31" style:family="text">
      <style:text-properties style:use-window-font-color="true" style:font-name="Arial" fo:font-size="8pt" fo:letter-spacing="-0.002cm" fo:language="fr" fo:country="FR" style:font-name-asian="Times New Roman" style:font-size-asian="8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2"/>
      <text:p text:style-name="P35"><text:span text:style-name="T2">20 SEPTEMBRE 2020 - DIMANCHE SANS VOITURE</text:span></text:p>
      <text:p text:style-name="P36"/>
      <text:p text:style-name="P42">FORMULAIRE DE DEMANDE DE DEROGATION</text:p>
      <text:p text:style-name="P41"><draw:frame draw:style-name="fr1" draw:name="Cadre1" text:anchor-type="char" svg:x="0.623cm" svg:y="0.785cm" svg:width="14.63cm" svg:height="4.122cm" draw:z-index="0"><draw:text-box><text:h text:style-name="P47" text:outline-level="1">Attention !</text:h><text:h text:style-name="P48" text:outline-level="1">Votre demande sera traitée si :</text:h><text:list xml:id="list5323063157490800851" text:style-name="WW8Num2"><text:list-item><text:p text:style-name="P24">Vous habitez la commune auprès de laquelle vous effectuez votre demande.</text:p></text:list-item><text:list-item><text:p text:style-name="P24">Vous êtes domicilié hors de la Région de Bruxelles-Capitale et devez vous rendre sur le territoire de la commune auprès de laquelle vous effectuez votre demande.</text:p></text:list-item></text:list><text:p text:style-name="Standard"/></draw:text-box></draw:frame>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2"><text:span text:style-name="T3">Le nombre de dérogations étant limité, nous vous conseillons d’introduire votre demande dans les plus brefs délais et de l’</text:span><text:span text:style-name="T5">adresser, </text:span><text:span text:style-name="T9">à partir du 1er août 2020,</text:span><text:span text:style-name="T5"> à :</text:span><text:span text:style-name="T4"> </text:span><text:a xlink:type="simple" xlink:href="mailto:mobilite@anderlecht.brussels" text:style-name="Internet_20_link" text:visited-style-name="Visited_20_Internet_20_Link"><text:span text:style-name="Internet_20_link"><text:span text:style-name="T4">mobilite@anderlecht.brussels</text:span></text:span></text:a><text:span text:style-name="T4"> </text:span></text:p>
      <text:p text:style-name="P32"/>
      <text:p text:style-name="P32"><text:span text:style-name="T3">Un guichet sera ouvert pour le retrait des dérogations au n°45 avenue Joseph Wybran, à Anderlecht, </text:span><text:span text:style-name="T8">du lundi 7 septembre au mercredi 16 septembre 2020 de 9h.00 à 13h.00 (exception le mardi 15/09 où il sera fermé)</text:span><text:span text:style-name="T12">.</text:span></text:p>
      <text:p text:style-name="P23"/>
      <text:p text:style-name="P32"><text:span text:style-name="T7">La </text:span><text:span text:style-name="T11">date limite de délivrance des dérogations</text:span><text:span text:style-name="T7"> est fixée au </text:span><text:span text:style-name="T11">16 septembre 2020 inclus</text:span><text:span text:style-name="T7">.</text:span></text:p>
      <text:p text:style-name="P43"/>
      <text:p text:style-name="P44"></text:p>
      <text:p text:style-name="P1"><text:span text:style-name="T13">Attention ! <text:line-break/></text:span><text:span text:style-name="T14">Ne pas oublier de joindre à la demande</text:span><text:span text:style-name="T13"> :</text:span></text:p>
      <text:list xml:id="list2939115565313882515" text:style-name="WW8Num4">
        <text:list-item>
          <text:p text:style-name="P2"><text:span text:style-name="T13">une copie de tout document permettant de préciser ou confirmer le motif de la demande de dérogation (tel que demandé dans le formulaire).</text:span></text:p>
        </text:list-item>
      </text:list>
      <text:p text:style-name="P14"/>
      <text:p text:style-name="P15">Obligation légale :</text:p>
      <text:p text:style-name="P13"><text:span text:style-name="T15">Rappel</text:span><text:span text:style-name="T13"> : les documents ci-dessous doivent </text:span><text:span text:style-name="T14">toujours</text:span><text:span text:style-name="T13"> se trouver à bord du véhicule et peuvent faire l’objet d’un contrôle par un agent qualifié :</text:span></text:p>
      <text:list xml:id="list32354071" text:continue-numbering="true" text:style-name="WW8Num4">
        <text:list-item>
          <text:p text:style-name="P2"><text:span text:style-name="T16">carte grise</text:span><text:span text:style-name="T13"> (certificat d’immatriculation) ;</text:span></text:p>
        </text:list-item>
        <text:list-item>
          <text:p text:style-name="P2"><text:span text:style-name="T16">carte verte valable</text:span><text:span text:style-name="T13"> (assurance du véhicule) ;</text:span></text:p>
        </text:list-item>
        <text:list-item>
          <text:p text:style-name="P2"><text:span text:style-name="T13">le cas échéant, </text:span><text:span text:style-name="T16">certificat du contrôle technique</text:span><text:span text:style-name="T13">.</text:span></text:p>
        </text:list-item>
      </text:list>
      <text:p text:style-name="P16"/>
      <text:p text:style-name="P17"><text:span text:style-name="T28">Le conducteur doit apposer la dérogation sur la face interne du pare-brise, ou à défaut, sur la partie avant du véhicule.</text:span></text:p>
      <text:p text:style-name="P12"><draw:frame draw:style-name="fr1" draw:name="Cadre2" text:anchor-type="char" svg:x="-1.282cm" svg:y="0.677cm" svg:width="18.44cm" svg:height="3.517cm" draw:z-index="1"><draw:text-box><text:p text:style-name="P46"><text:span text:style-name="T29">Nous rappelons que le 20 septembre 2020, entre 9h30 et 19h00 :</text:span></text:p><text:p text:style-name="P45"><text:span text:style-name="T29">1. la vitesse des véhicules autorisés à circuler sera limitée à 30km/h.</text:span></text:p><text:p text:style-name="P45"><text:span text:style-name="T29">2. Le Code de la Route reste d’application.</text:span></text:p><text:p text:style-name="P45"><text:span text:style-name="T29">3. La police effectuera des contrôles dans les 19 communes.</text:span></text:p><text:p text:style-name="Standard"/></draw:text-box></draw:frame></text:p>
      <text:p text:style-name="P26"><draw:frame draw:style-name="fr2" draw:name="Cadre3" text:anchor-type="char" svg:x="11.418cm" svg:y="-0.101cm" svg:width="5.74cm" svg:height="1.295cm" draw:z-index="3"><draw:text-box><text:p text:style-name="P3">Numéro d’identification :</text:p></draw:text-box></draw:frame><draw:frame draw:style-name="fr2" draw:name="Cadre4" text:anchor-type="char" svg:x="-1.282cm" svg:y="-0.101cm" svg:width="12.725cm" svg:height="1.295cm" draw:z-index="2"><draw:text-box><text:p text:style-name="P21"><text:span text:style-name="T17">20 SEPTEMBRE 2020 "DIMANCHE SANS VOITURE"</text:span></text:p><text:p text:style-name="P4">FORMULAIRE DE DEMANDE INDIVIDUELLE DE DEROGATION</text:p></draw:text-box></draw:frame><text:soft-page-break/></text:p>
      <text:p text:style-name="P27"/>
      <text:p text:style-name="P27"/>
      <text:p text:style-name="P32"/>
      <text:p text:style-name="P34">PRIERE DE REMPLIR LES CASES EN LETTRES MAJUSCULES</text:p>
      <text:p text:style-name="P34"/>
      <text:p text:style-name="P37"><draw:frame draw:style-name="fr2" draw:name="Cadre5" text:anchor-type="char" svg:x="-0.33cm" svg:y="0.559cm" svg:width="18.122cm" svg:height="4.152cm" draw:z-index="5"><draw:text-box><text:p text:style-name="P18"><text:span text:style-name="T18">Nom du conducteur :</text:span><text:span text:style-name="T19">…………………………………………………………………………………………………………..</text:span></text:p><text:p text:style-name="P18"><text:span text:style-name="T20">Prénom du conducteur :</text:span><text:span text:style-name="T19"> …………………………………………………………………………………………………………</text:span></text:p><text:p text:style-name="P18"><text:span text:style-name="T18">Plaque d'immatriculation du véhicule :</text:span><text:span text:style-name="T19"> ……………………………………………………………………………………..</text:span></text:p><text:p text:style-name="P19"><text:span text:style-name="T25">Obligation légale </text:span><text:span text:style-name="T26">: les documents ci-dessous doivent </text:span><text:span text:style-name="T25">toujours</text:span><text:span text:style-name="T26"> se trouver à bord du véhicule et peuvent faire l’objet d’un contrôle par un agent qualifié :</text:span></text:p><text:list xml:id="list2137890700684078629" text:style-name="WW8Num3"><text:list-item><text:p text:style-name="P5">carte grise (certificat d’immatriculation)</text:p></text:list-item><text:list-item><text:p text:style-name="P5">carte verte valable (assurance du véhicule)</text:p></text:list-item><text:list-item><text:p text:style-name="P5">le cas échéant, certificat du contrôle technique</text:p></text:list-item></text:list></draw:text-box></draw:frame><draw:frame text:anchor-type="char" draw:z-index="4" draw:style-name="gr1" draw:text-style-name="P49" svg:width="4.16cm" svg:height="1.273cm" draw:transform="rotate (1.5707963267946) translate (-1.905cm 4.70076388888889cm)"><draw:text-box><text:p text:style-name="P49"><text:span text:style-name="T31">Zone obligatoire</text:span></text:p></draw:text-box></draw:frame>Identification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2" draw:name="Cadre6" text:anchor-type="char" svg:x="-0.33cm" svg:y="-0.011cm" svg:width="18.122cm" svg:height="3.2cm" draw:z-index="7"><draw:text-box><text:p text:style-name="P20"><text:span text:style-name="T21">Rue/Av/B</text:span><text:span text:style-name="T18">d : </text:span><text:span text:style-name="T19">…………………………………………………………………………………….</text:span><text:span text:style-name="T18">N°/b :</text:span><text:span text:style-name="T19">……………………….</text:span></text:p><text:p text:style-name="P20"><text:span text:style-name="T18">C.P. :</text:span><text:span text:style-name="T19">…………………………………………………</text:span><text:span text:style-name="T18">Localité : </text:span><text:span text:style-name="T19">………………………………………………………………</text:span></text:p><text:p text:style-name="P20"><text:span text:style-name="T18">Tél. : </text:span><text:span text:style-name="T19">…………………………………………………</text:span><text:span text:style-name="T18">Fax : </text:span><text:span text:style-name="T19">…………………………………………………………………..</text:span></text:p><text:p text:style-name="Standard"><text:span text:style-name="T18">E-mail : </text:span><text:span text:style-name="T19">…………………………………………………………………………………………………………………………</text:span></text:p><text:p text:style-name="P7"/></draw:text-box></draw:frame><draw:frame text:anchor-type="char" draw:z-index="6" draw:style-name="gr1" draw:text-style-name="P49" svg:width="3.178cm" svg:height="1.273cm" draw:transform="rotate (1.5707963267946) translate (-1.905cm 3.17852777777778cm)"><draw:text-box><text:p text:style-name="P49"><text:span text:style-name="T31">Adresse de contact – Zone obligatoire</text:span></text:p></draw:text-box></draw:frame></text:p>
      <text:p text:style-name="P9"><text:tab/></text:p>
      <text:p text:style-name="P9"/>
      <text:p text:style-name="P9"/>
      <text:p text:style-name="P9"/>
      <text:p text:style-name="P9"/>
      <text:p text:style-name="P9"/>
      <text:p text:style-name="P38"><text:span text:style-name="T22">Motif pour lequel vous avez impérativement besoin d'un véhicule entre 9h30 et 19 heures</text:span><text:span text:style-name="T18"> </text:span><text:span text:style-name="T19">:</text:span></text:p>
      <text:p text:style-name="P32"><draw:frame draw:style-name="fr3" draw:name="Cadre7" text:anchor-type="char" svg:x="-0.642cm" svg:y="0.517cm" svg:width="18.44cm" svg:height="8.959cm" draw:z-index="8"><draw:text-box><text:p text:style-name="P10"><text:span text:style-name="T27">□</text:span><text:span text:style-name="T19"> Personnel appelable en urgence (</text:span><text:span text:style-name="T23">joindre une attestation de l’employeur</text:span><text:span text:style-name="T19">) ;</text:span></text:p><text:p text:style-name="P10"><text:span text:style-name="T27">□</text:span><text:span text:style-name="T19"> Professions nécessitant des déplacements multiples (dépannage, profession libérale médicale,…</text:span><text:span text:style-name="T23">) (motiver le déplacement),</text:span><text:span text:style-name="T19"> </text:span></text:p><text:p text:style-name="P10"><text:span text:style-name="T27">□</text:span><text:span text:style-name="T19"> Livraisons qui ne peuvent être effectuées un autre jour (médicaments, boulangerie, Horeca, ...) </text:span><text:span text:style-name="T23">(motiver le déplacement) </text:span><text:span text:style-name="T19">;</text:span></text:p><text:p text:style-name="P10"><text:span text:style-name="T27">□</text:span><text:span text:style-name="T19"> Marchands ambulants, brocanteurs, …</text:span><text:span text:style-name="T23"> (motiver le déplacement)</text:span><text:span text:style-name="T19"> ;</text:span></text:p><text:p text:style-name="P10"><text:span text:style-name="T27">□</text:span><text:span text:style-name="T19"> Travailleur dont les horaires sont incompatibles avec ceux des transports publics (début de service avant 7 heures et fin après 22 heures) </text:span><text:span text:style-name="T23">(joindre une attestation de l’employeur)</text:span><text:span text:style-name="T19">;</text:span></text:p><text:p text:style-name="P10"><text:span text:style-name="T27">□</text:span><text:span text:style-name="T19"> Retour ou départ de vacances nécessitant impérativement de se déplacer en voiture (joindre</text:span><text:span text:style-name="T23"> une copie du billet d’avion ou une preuve de réservation du voyage)</text:span><text:span text:style-name="T19"> ;</text:span></text:p><text:p text:style-name="P10"><text:span text:style-name="T27">□</text:span><text:span text:style-name="T19"> Les transferts de l’hôtel vers l’aéroport ou de l’aéroport vers l’hôtel </text:span><text:span text:style-name="T23">(copie de la réservation de l’hôtel ou du billet d’avion</text:span><text:span text:style-name="T19">);</text:span></text:p><text:p text:style-name="P10"><text:span text:style-name="T27">□</text:span><text:span text:style-name="T19"> Organisation d’événements dans le cadre du Dimanche sans voiture ou des Journées du Patrimoine, nécessitant l’utilisation d’une voiture (</text:span><text:span text:style-name="T23">motiver le déplacement</text:span><text:span text:style-name="T19"> : </text:span><text:span text:style-name="T23">type d’activités, type de matériel ou de personnes transportées…</text:span><text:span text:style-name="T19">) ;</text:span></text:p><text:p text:style-name="P10"><text:span text:style-name="T27">□</text:span><text:span text:style-name="T19"> Événement exceptionnel (mariage, enterrement, baptême,…) </text:span><text:span text:style-name="T23">(joindre une copie du faire-part)</text:span><text:span text:style-name="T19"> ;</text:span></text:p><text:p text:style-name="P10"><text:span text:style-name="T27">□</text:span><text:span text:style-name="T19"> Déplacements pour raisons médicales (</text:span><text:span text:style-name="T23">joindre une copie du certificat médical) ;</text:span></text:p><text:p text:style-name="P6"/><text:p text:style-name="P11"><text:span text:style-name="T19">Motif impérieux (si demandé) : 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</text:span></text:p><text:p text:style-name="P11"><text:span text:style-name="T19">………………………………………………………………………………………………………………..…………………</text:span></text:p><text:p text:style-name="Standard"/></draw:text-box></draw:frame><draw:frame text:anchor-type="char" draw:z-index="9" draw:style-name="gr1" draw:text-style-name="P49" svg:width="8.91cm" svg:height="1.172cm" draw:transform="rotate (1.5707963267946) translate (-1.905cm 9.46502777777778cm)"><draw:text-box><text:p text:style-name="P49"><text:span text:style-name="T31">Motifs - Zone obligatoire</text:span></text:p></draw:text-box></draw:frame><text:span text:style-name="T23">Veuillez cocher le motif qui correspond à votre cas. Sinon, veuillez indiquer la raison précise dans "autres".</text:span></text:p>
      <text:p text:style-name="P9"/>
      <text:p text:style-name="P29">Itinéraire projeté</text:p>
      <text:p text:style-name="P33"><text:span text:style-name="T19">Point de départ : code postal : ………………….…… <text:s text:c="3"/>Point d’arrivée : code postal : ………………….…… <text:s/></text:span></text:p>
      <text:p text:style-name="P30"/>
      <text:p text:style-name="P32"><text:span text:style-name="T22">Horaire prévu pour le(s) déplacement(s) :</text:span><text:span text:style-name="T19"> spécifiez précisément les tranches horaires pour lesquelles vous demandez une dérogation.</text:span></text:p>
      <text:p text:style-name="P39">Je souhaiterais obtenir une dérogation afin de pouvoir circuler :</text:p>
      <text:p text:style-name="P21"><text:span text:style-name="T18">de </text:span><text:span text:style-name="T19">………………..….. </text:span><text:span text:style-name="T18">à </text:span><text:span text:style-name="T19">……….……….…..</text:span><text:span text:style-name="T18">, et, de</text:span><text:span text:style-name="T19"> …….….…………..</text:span><text:span text:style-name="T18"> à</text:span><text:span text:style-name="T19"> ………….………....</text:span></text:p>
      <text:p text:style-name="P25"/>
      <text:p text:style-name="P31"><text:span text:style-name="T24">Je certifie sur l'honneur que ma déclaration est sincère.</text:span></text:p>
      <text:p text:style-name="P27">Date <text:tab/><text:tab/><text:tab/><text:tab/><text:tab/><text:tab/>Nom 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Default" style:next-style-name="Default">
      <style:text-properties fo:color="#000000"/>
    </style:style>
    <style:style style:name="Heading_20_1_20__28_user_29_" style:display-name="Heading 1 (user)" style:family="paragraph" style:parent-style-name="Default" style:next-style-name="Default"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0.282cm"/>
      <style:text-properties fo:font-size="8pt" style:font-size-asian="8pt"/>
    </style:style>
    <style:style style:name="Commentaire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language="fr" fo:country="FR" style:font-name-complex="Arial"/>
    </style:style>
    <style:style style:name="Objet_20_du_20_commentaire_20_Car" style:display-name="Objet du commentaire Car" style:family="text">
      <style:text-properties style:font-name="Arial" fo:language="fr" fo:country="FR" fo:font-weight="bold" style:font-weight-asian="bold" style:font-name-complex="Arial" style:font-weight-complex="bold"/>
    </style:style>
    <style:style style:name="Texte_20_de_20_bulles_20_Car" style:display-name="Texte de bulles Car" style:family="text">
      <style:text-properties style:font-name="Segoe UI" fo:font-size="9pt" fo:language="fr" fo:country="FR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318cm" fo:margin-left="5.8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318cm" fo:margin-left="9.6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441cm" fo:text-indent="-0.318cm" fo:margin-left="13.4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9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7 SEPTEMBRE 2006 "DIMANCHE SANS VOITURE"</dc:title>
    <meta:initial-creator>REN</meta:initial-creator>
    <meta:creation-date>2020-05-04T15:23:00</meta:creation-date>
    <dc:creator>Eléonore Wilmart</dc:creator>
    <dc:date>2020-08-05T12:12:18.59</dc:date>
    <meta:print-date>2007-06-04T11:41:00</meta:print-date>
    <meta:editing-cycles>4</meta:editing-cycles>
    <meta:editing-duration>PT3M</meta:editing-duration>
    <meta:document-statistic meta:table-count="0" meta:image-count="0" meta:object-count="0" meta:page-count="2" meta:paragraph-count="60" meta:word-count="677" meta:character-count="4698"/>
    <meta:generator>OpenOffice/4.1.1$Win32 OpenOffice.org_project/411m6$Build-9775</meta:generator>
  </office:meta>
</office:document-meta>
</file>