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l" fo:country="NL"/>
    </style:style>
    <style:style style:name="P2" style:family="paragraph" style:parent-style-name="Standard">
      <style:text-properties style:font-name="Times New Roman" fo:font-size="8pt" fo:language="nl" fo:country="BE" fo:font-style="italic" style:font-size-asian="8pt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nl" fo:country="BE" fo:font-weight="bold" style:font-size-asian="11pt" style:font-weight-asian="bold" style:font-name-complex="Times New Roman"/>
    </style:style>
    <style:style style:name="P4" style:family="paragraph" style:parent-style-name="Standard" style:list-style-name="WW8Num7">
      <style:text-properties style:font-name="Times New Roman" fo:font-size="9pt" fo:language="nl" fo:country="BE" fo:font-style="italic" fo:font-weight="bold" style:font-size-asian="9pt" style:font-style-asian="italic" style:font-weight-asian="bold" style:font-name-complex="Times New Roman" style:font-size-complex="9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imes New Roman" fo:font-size="10pt" fo:language="nl" fo:country="BE" style:font-size-asian="10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nl" fo:country="BE" style:font-size-asian="10pt" style:font-name-complex="Times New Roman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language="nl" fo:country="BE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3pt" fo:language="nl" fo:country="BE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3pt" fo:language="nl" fo:country="BE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fo:language="nl" fo:country="BE"/>
    </style:style>
    <style:style style:name="P19" style:family="paragraph" style:parent-style-name="Standard">
      <style:paragraph-properties fo:margin-top="0cm" fo:margin-bottom="0.353cm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>
        <style:tab-stops/>
      </style:paragraph-properties>
    </style:style>
    <style:style style:name="P22" style:family="paragraph" style:parent-style-name="Header" style:list-style-name="">
      <style:paragraph-properties fo:text-align="justify" style:justify-single-word="false">
        <style:tab-stops/>
      </style:paragraph-properties>
      <style:text-properties fo:language="nl" fo:country="BE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language="nl" fo:country="BE" fo:font-weight="bold" style:font-size-asian="14pt" style:font-weight-asian="bold" style:font-name-complex="Times New Roman" style:font-size-complex="14pt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fo:language="nl" fo:country="NL" fo:font-style="italic" style:font-size-asian="14pt" style:font-style-asian="italic" style:font-name-complex="Times New Roman" style:font-size-complex="14pt"/>
    </style:style>
    <style:style style:name="P25" style:family="paragraph" style:parent-style-name="Header" style:list-style-name="WW8Num1">
      <style:paragraph-properties fo:text-align="justify" style:justify-single-word="false">
        <style:tab-stops/>
      </style:paragraph-properties>
      <style:text-properties style:font-name="Times New Roman" fo:font-size="14pt" fo:language="nl" fo:country="NL" fo:font-style="italic" style:font-size-asian="14pt" style:font-style-asian="italic" style:font-name-complex="Times New Roman" style:font-size-complex="14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language="nl" fo:country="BE" fo:font-style="italic" fo:font-weight="bold" style:font-size-asian="10pt" style:language-asian="none" style:country-asian="none" style:font-style-asian="italic" style:font-weight-asian="bold" style:font-name-complex="Times New Roman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language="nl" fo:country="BE" fo:font-style="italic" fo:font-weight="bold" style:font-size-asian="10pt" style:font-style-asian="italic" style:font-weight-asian="bold" style:font-name-complex="Times New Roman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language="nl" fo:country="BE" fo:font-style="italic" style:font-size-asian="10pt" style:font-style-asian="italic" style:font-name-complex="Times New Roman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language="nl" fo:country="BE" style:text-underline-style="solid" style:text-underline-width="auto" style:text-underline-color="font-color" fo:font-weight="bold" style:font-size-asian="10pt" style:language-asian="none" style:country-asian="none" style:font-weight-asian="bold" style:font-name-complex="Times New Roman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language="nl" fo:country="BE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6pt" fo:language="nl" fo:country="BE" style:font-size-asian="6pt" style:font-name-complex="Times New Roman" style:font-size-complex="6pt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language="nl" fo:country="NL" style:font-name-complex="Times New Roman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nl" fo:country="BE" fo:font-weight="bold" style:font-size-asian="13pt" style:font-weight-asian="bold" style:font-name-complex="Times New Roman" style:font-size-complex="13pt" style:font-style-complex="italic"/>
    </style:style>
    <style:style style:name="P34" style:family="paragraph" style:parent-style-name="Header">
      <style:paragraph-properties fo:text-align="justify" style:justify-single-word="false">
        <style:tab-stops/>
      </style:paragraph-properties>
    </style:style>
    <style:style style:name="P35" style:family="paragraph" style:parent-style-name="Header" style:list-style-name="WW8Num1">
      <style:paragraph-properties fo:text-align="justify" style:justify-single-word="false">
        <style:tab-stops/>
      </style:paragraph-properties>
    </style:style>
    <style:style style:name="P36" style:family="paragraph" style:parent-style-name="Header">
      <style:paragraph-properties>
        <style:tab-stops>
          <style:tab-stop style:position="22.754cm"/>
        </style:tab-stops>
      </style:paragraph-properties>
    </style:style>
    <style:style style:name="P37" style:family="paragraph" style:parent-style-name="Header">
      <style:text-properties fo:font-size="13pt" style:font-size-asian="13pt" style:font-size-complex="13pt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size="12pt" fo:language="nl" fo:country="BE" style:font-size-asian="12pt" style:font-size-complex="12pt"/>
    </style:style>
    <style:style style:name="P40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</style:style>
    <style:style style:name="P41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Times New Roman" fo:font-size="18.5pt" fo:language="nl" fo:country="BE" fo:font-weight="bold" style:font-size-asian="18.5pt" style:font-weight-asian="bold" style:font-name-complex="Times New Roman" style:font-size-complex="18.5pt"/>
    </style:style>
    <style:style style:name="P4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Times New Roman" fo:font-size="10pt" fo:language="nl" fo:country="BE" fo:font-style="italic" fo:font-weight="bold" style:font-size-asian="10pt" style:font-style-asian="italic" style:font-weight-asian="bold" style:font-name-complex="Times New Roman"/>
    </style:style>
    <style:style style:name="P43" style:family="paragraph" style:parent-style-name="Header">
      <style:paragraph-properties fo:margin-top="0.106cm" fo:margin-bottom="0cm" fo:line-height="150%" fo:text-align="justify" style:justify-single-word="false">
        <style:tab-stops>
          <style:tab-stop style:position="3.752cm"/>
        </style:tab-stops>
      </style:paragraph-properties>
      <style:text-properties style:font-name="Times New Roman" fo:font-size="10pt" fo:language="nl" fo:country="BE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44" style:family="paragraph" style:parent-style-name="Header">
      <style:paragraph-properties fo:margin-top="0.212cm" fo:margin-bottom="0cm" fo:line-height="150%" fo:text-align="justify" style:justify-single-word="false">
        <style:tab-stops/>
      </style:paragraph-properties>
    </style:style>
    <style:style style:name="P45" style:family="paragraph" style:parent-style-name="Header">
      <style:paragraph-properties fo:margin-top="0cm" fo:margin-bottom="0.212cm" fo:text-align="justify" style:justify-single-word="false">
        <style:tab-stops/>
      </style:paragraph-properties>
    </style:style>
    <style:style style:name="P46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  <style:text-properties style:font-name="Times New Roman" fo:font-size="14pt" fo:language="nl" fo:country="BE" fo:font-weight="bold" style:font-size-asian="14pt" style:font-weight-asian="bold" style:font-name-complex="Times New Roman" style:font-size-complex="14pt"/>
    </style:style>
    <style:style style:name="P47" style:family="paragraph" style:parent-style-name="Heading_20_2">
      <style:paragraph-properties fo:margin-left="0.501cm" fo:margin-right="0cm" fo:margin-top="0.212cm" fo:margin-bottom="0cm" fo:text-align="center" style:justify-single-word="false" fo:text-indent="0cm" style:auto-text-indent="false"/>
      <style:text-properties fo:font-size="10pt" fo:language="nl" fo:country="BE" fo:font-weight="bold" style:font-size-asian="10pt" style:font-weight-asian="bold"/>
    </style:style>
    <style:style style:name="P48" style:family="paragraph" style:parent-style-name="Default">
      <style:text-properties fo:font-size="14pt" fo:language="nl" fo:country="BE" style:font-size-asian="14pt" style:font-size-complex="14pt"/>
    </style:style>
    <style:style style:name="P49" style:family="paragraph" style:parent-style-name="Default">
      <style:paragraph-properties fo:text-align="center" style:justify-single-word="false"/>
      <style:text-properties fo:color="#000000" style:font-name="Wingdings 2" fo:font-size="14pt" fo:language="nl" fo:country="BE" style:font-size-asian="14pt" style:font-name-complex="Wingdings 2" style:font-size-complex="14pt"/>
    </style:style>
    <style:style style:name="P50" style:family="paragraph" style:parent-style-name="Default">
      <style:paragraph-properties fo:text-align="center" style:justify-single-word="false"/>
      <style:text-properties fo:color="#000000" style:font-name="Wingdings 2" fo:font-size="13pt" fo:language="nl" fo:country="BE" style:font-size-asian="13pt" style:font-name-complex="Wingdings 2" style:font-size-complex="13pt"/>
    </style:style>
    <style:style style:name="P51" style:family="paragraph" style:parent-style-name="Default">
      <style:paragraph-properties fo:margin-top="0cm" fo:margin-bottom="0.176cm" fo:text-align="center" style:justify-single-word="false"/>
    </style:style>
    <style:style style:name="P52" style:family="paragraph" style:parent-style-name="Default">
      <style:paragraph-properties fo:margin-left="0.25cm" fo:margin-right="0cm" fo:margin-top="0cm" fo:margin-bottom="0.176cm" fo:text-indent="-0.25cm" style:auto-text-indent="false"/>
    </style:style>
    <style:style style:name="P53" style:family="paragraph" style:parent-style-name="Heading_20_1_20__28_user_29_">
      <style:text-properties fo:font-size="14pt" fo:language="nl" fo:country="BE" fo:font-style="italic" style:font-size-asian="14pt" style:language-asian="none" style:country-asian="none" style:font-style-asian="italic" style:font-size-complex="14pt"/>
    </style:style>
    <style:style style:name="P54" style:family="paragraph" style:parent-style-name="Heading_20_1_20__28_user_29_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8.5pt" fo:language="nl" fo:country="BE" fo:font-weight="bold" style:font-size-asian="18.5pt" style:font-weight-asian="bold" style:font-size-complex="18.5pt"/>
    </style:style>
    <style:style style:name="P55" style:family="paragraph">
      <style:paragraph-properties fo:line-height="0.16cm" fo:text-align="center" style:writing-mode="lr-tb"/>
    </style:style>
    <style:style style:name="P56" style:family="paragraph">
      <style:paragraph-properties style:writing-mode="lr-tb"/>
    </style:style>
    <style:style style:name="T1" style:family="text">
      <style:text-properties fo:font-size="18.5pt" fo:language="nl" fo:country="BE" style:font-size-asian="18.5pt" style:font-size-complex="18.5pt" style:font-style-complex="italic" style:font-weight-complex="bold"/>
    </style:style>
    <style:style style:name="T2" style:family="text">
      <style:text-properties style:font-name="Times New Roman" fo:font-size="18.5pt" fo:language="nl" fo:country="BE" fo:font-weight="bold" style:font-size-asian="18.5pt" style:font-weight-asian="bold" style:font-name-complex="Times New Roman" style:font-size-complex="18.5pt"/>
    </style:style>
    <style:style style:name="T3" style:family="text">
      <style:text-properties style:font-name="Times New Roman" fo:font-size="14pt" fo:language="nl" fo:country="NL" fo:font-style="italic" style:font-size-asian="14pt" style:font-style-asian="italic" style:font-name-complex="Times New Roman" style:font-size-complex="14pt"/>
    </style:style>
    <style:style style:name="T4" style:family="text">
      <style:text-properties style:font-name="Times New Roman" fo:font-size="14pt" fo:language="nl" fo:country="NL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nl" fo:country="BE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nl" fo:country="BE" fo:font-weight="bold" style:font-size-asian="14pt" style:font-weight-asian="bold" style:font-name-complex="Times New Roman" style:font-size-complex="14pt" style:font-style-complex="italic"/>
    </style:style>
    <style:style style:name="T7" style:family="text">
      <style:text-properties style:font-name="Times New Roman" fo:font-size="14pt" fo:language="nl" fo:country="BE" fo:font-weight="bold" style:font-size-asian="14pt" style:font-weight-asian="bold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fo:language="nl" fo:country="BE" fo:font-weight="bold" fo:background-color="#ffff00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anguage="nl" fo:country="BE" fo:font-weight="bold" fo:background-color="#ffffff" style:font-size-asian="14pt" style:font-weight-asian="bold" style:font-name-complex="Times New Roman" style:font-size-complex="14pt" style:font-style-complex="italic"/>
    </style:style>
    <style:style style:name="T10" style:family="text">
      <style:text-properties style:font-name="Times New Roman" fo:font-size="14pt" fo:language="nl" fo:country="BE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language="nl" fo:country="BE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/>
    </style:style>
    <style:style style:name="T12" style:family="text">
      <style:text-properties style:font-name="Times New Roman" fo:font-size="14pt" fo:language="nl" fo:country="BE" style:text-underline-style="solid" style:text-underline-width="auto" style:text-underline-color="font-color" fo:font-weight="bold" fo:background-color="#ffff00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nl" fo:country="BE" style:text-underline-style="solid" style:text-underline-width="auto" style:text-underline-color="font-color" fo:font-weight="bold" fo:background-color="#ffff00" style:font-size-asian="14pt" style:font-weight-asian="bold" style:font-name-complex="Times New Roman" style:font-size-complex="14pt" style:font-style-complex="italic"/>
    </style:style>
    <style:style style:name="T14" style:family="text">
      <style:text-properties style:font-name="Times New Roman" fo:font-size="14pt" fo:language="nl" fo:country="BE" style:text-underline-style="solid" style:text-underline-width="auto" style:text-underline-color="font-color" fo:font-weight="bold" fo:background-color="#ffffff" style:font-size-asian="14pt" style:font-weight-asian="bold" style:font-name-complex="Times New Roman" style:font-size-complex="14pt" style:font-style-complex="italic"/>
    </style:style>
    <style:style style:name="T15" style:family="text">
      <style:text-properties style:font-name="Times New Roman" fo:font-size="14pt" fo:language="nl" fo:country="BE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16" style:family="text">
      <style:text-properties style:font-name="Times New Roman" fo:font-size="14pt" fo:language="nl" fo:country="BE" fo:font-style="italic" fo:font-weight="bold" style:font-size-asian="14pt" style:font-style-asian="italic" style:font-weight-asian="bold" style:font-name-complex="Times New Roman" style:font-size-complex="14pt"/>
    </style:style>
    <style:style style:name="T17" style:family="text">
      <style:text-properties style:font-name="Times New Roman" fo:font-size="18pt" fo:language="nl" fo:country="BE" fo:font-weight="bold" style:font-size-asian="18pt" style:font-weight-asian="bold" style:font-name-complex="Times New Roman" style:font-size-complex="18pt"/>
    </style:style>
    <style:style style:name="T18" style:family="text">
      <style:text-properties style:font-name="Times New Roman" fo:font-size="11pt" fo:language="nl" fo:country="BE" fo:font-weight="bold" style:font-size-asian="11pt" style:font-weight-asian="bold" style:font-name-complex="Times New Roman"/>
    </style:style>
    <style:style style:name="T19" style:family="text">
      <style:text-properties style:font-name="Times New Roman" fo:font-size="10pt" fo:language="nl" fo:country="BE" fo:font-weight="bold" style:font-size-asian="10pt" style:language-asian="none" style:country-asian="none" style:font-weight-asian="bold" style:font-name-complex="Times New Roman"/>
    </style:style>
    <style:style style:name="T20" style:family="text">
      <style:text-properties style:font-name="Times New Roman" fo:font-size="10pt" fo:language="nl" fo:country="BE" fo:font-weight="bold" style:font-size-asian="10pt" style:font-weight-asian="bold" style:font-name-complex="Times New Roman"/>
    </style:style>
    <style:style style:name="T21" style:family="text">
      <style:text-properties style:font-name="Times New Roman" fo:font-size="10pt" fo:language="nl" fo:country="BE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22" style:family="text">
      <style:text-properties style:font-name="Times New Roman" fo:font-size="10pt" fo:language="nl" fo:country="BE" style:font-size-asian="10pt" style:font-name-complex="Times New Roman"/>
    </style:style>
    <style:style style:name="T23" style:family="text">
      <style:text-properties style:font-name="Times New Roman" fo:font-size="10pt" fo:language="nl" fo:country="BE" fo:font-style="italic" style:font-size-asian="10pt" style:font-style-asian="italic" style:font-name-complex="Times New Roman"/>
    </style:style>
    <style:style style:name="T24" style:family="text">
      <style:text-properties style:font-name="Times New Roman" fo:font-size="10pt" fo:language="nl" fo:country="BE" fo:font-style="italic" fo:font-weight="bold" style:font-size-asian="10pt" style:font-style-asian="italic" style:font-weight-asian="bold" style:font-name-complex="Times New Roman"/>
    </style:style>
    <style:style style:name="T25" style:family="text">
      <style:text-properties style:font-name="Times New Roman" fo:font-size="10pt" fo:language="nl" fo:country="NL" fo:font-weight="bold" style:font-size-asian="10pt" style:font-weight-asian="bold" style:font-name-complex="Times New Roman"/>
    </style:style>
    <style:style style:name="T26" style:family="text">
      <style:text-properties style:font-name="Times New Roman" fo:font-size="10pt" fo:language="nl" fo:country="NL" fo:font-weight="bold" style:font-size-asian="10pt" style:language-asian="none" style:country-asian="none" style:font-weight-asian="bold" style:font-name-complex="Times New Roman"/>
    </style:style>
    <style:style style:name="T27" style:family="text">
      <style:text-properties style:font-name="Times New Roman" fo:font-size="10pt" fo:language="nl" fo:country="NL" style:font-size-asian="10pt" style:font-name-complex="Times New Roman"/>
    </style:style>
    <style:style style:name="T28" style:family="text">
      <style:text-properties style:font-name="Times New Roman" fo:font-size="10pt" fo:language="nl" fo:country="NL" fo:font-style="italic" style:font-size-asian="10pt" style:font-style-asian="italic" style:font-name-complex="Times New Roman"/>
    </style:style>
    <style:style style:name="T29" style:family="text">
      <style:text-properties style:font-name="Times New Roman" fo:font-size="10pt" fo:letter-spacing="-0.018cm" fo:language="nl" fo:country="BE" fo:font-weight="bold" style:font-size-asian="10pt" style:language-asian="none" style:country-asian="none" style:font-weight-asian="bold" style:font-name-complex="Times New Roman"/>
    </style:style>
    <style:style style:name="T30" style:family="text">
      <style:text-properties style:font-name="Times New Roman" fo:font-size="10pt" fo:letter-spacing="-0.018cm" fo:language="nl" fo:country="NL" fo:font-weight="bold" style:font-size-asian="10pt" style:font-weight-asian="bold" style:font-name-complex="Times New Roman"/>
    </style:style>
    <style:style style:name="T31" style:family="text">
      <style:text-properties style:font-name="Times New Roman" fo:font-size="9pt" fo:language="nl" fo:country="BE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32" style:family="text">
      <style:text-properties style:font-name="Times New Roman" fo:font-size="9pt" fo:language="nl" fo:country="BE" fo:font-style="italic" fo:font-weight="bold" style:font-size-asian="9pt" style:font-style-asian="italic" style:font-weight-asian="bold" style:font-name-complex="Times New Roman" style:font-size-complex="9pt"/>
    </style:style>
    <style:style style:name="T33" style:family="text">
      <style:text-properties style:font-name="Times New Roman" fo:font-size="20pt" fo:language="nl" fo:country="BE" style:font-size-asian="20pt" style:font-name-complex="Times New Roman" style:font-size-complex="20pt"/>
    </style:style>
    <style:style style:name="T34" style:family="text">
      <style:text-properties style:font-name="Times New Roman" fo:language="nl" fo:country="NL" fo:font-weight="bold" style:font-weight-asian="bold" style:font-name-complex="Times New Roman"/>
    </style:style>
    <style:style style:name="T35" style:family="text">
      <style:text-properties style:font-name="Times New Roman" fo:language="nl" fo:country="NL" fo:font-weight="bold" style:font-weight-asian="bold" style:font-name-complex="Times New Roman" style:font-size-complex="12pt"/>
    </style:style>
    <style:style style:name="T36" style:family="text">
      <style:text-properties style:font-name="Times New Roman" fo:font-size="13pt" fo:language="nl" fo:country="BE" style:text-underline-style="solid" style:text-underline-width="auto" style:text-underline-color="font-color" fo:font-weight="bold" style:font-size-asian="13pt" style:font-weight-asian="bold" style:font-name-complex="Times New Roman" style:font-size-complex="13pt" style:font-style-complex="italic"/>
    </style:style>
    <style:style style:name="T37" style:family="text">
      <style:text-properties style:font-name="Times New Roman" fo:font-size="13pt" fo:language="nl" fo:country="BE" fo:font-weight="bold" style:font-size-asian="13pt" style:font-weight-asian="bold" style:font-name-complex="Times New Roman" style:font-size-complex="13pt"/>
    </style:style>
    <style:style style:name="T38" style:family="text">
      <style:text-properties style:font-name="Times New Roman" fo:font-size="13pt" fo:language="nl" fo:country="BE" fo:font-weight="bold" style:font-size-asian="13pt" style:font-weight-asian="bold" style:font-name-complex="Times New Roman" style:font-size-complex="13pt" style:font-style-complex="italic"/>
    </style:style>
    <style:style style:name="T39" style:family="text">
      <style:text-properties style:font-name="Times New Roman" fo:font-size="13pt" fo:language="nl" fo:country="BE" fo:font-weight="bold" style:font-size-asian="13pt" style:font-weight-asian="bold" style:font-name-complex="Times New Roman" style:font-size-complex="13pt" style:font-style-complex="italic" style:font-weight-complex="bold"/>
    </style:style>
    <style:style style:name="T40" style:family="text">
      <style:text-properties style:font-name="Times New Roman" fo:language="nl" fo:country="BE" fo:font-weight="bold" style:font-weight-asian="bold" style:font-name-complex="Times New Roman"/>
    </style:style>
    <style:style style:name="T41" style:family="text">
      <style:text-properties style:font-name="Times New Roman" fo:language="nl" fo:country="BE" fo:font-weight="bold" style:font-weight-asian="bold" style:font-name-complex="Times New Roman" style:font-style-complex="italic"/>
    </style:style>
    <style:style style:name="T42" style:family="text">
      <style:text-properties style:font-name="Times New Roman" fo:language="nl" fo:country="BE" fo:font-weight="bold" style:font-weight-asian="bold" style:font-name-complex="Times New Roman" style:font-style-complex="italic" style:font-weight-complex="bold"/>
    </style:style>
    <style:style style:name="T43" style:family="text">
      <style:text-properties style:font-name="Times New Roman" fo:language="nl" fo:country="BE" fo:font-weight="bold" fo:background-color="#ffffff" style:font-weight-asian="bold" style:font-name-complex="Times New Roman" style:font-style-complex="italic"/>
    </style:style>
    <style:style style:name="T44" style:family="text">
      <style:text-properties style:font-name="Times New Roman" fo:language="nl" fo:country="BE" style:text-underline-style="solid" style:text-underline-width="auto" style:text-underline-color="font-color" fo:font-weight="bold" style:font-weight-asian="bold" style:font-name-complex="Times New Roman"/>
    </style:style>
    <style:style style:name="T45" style:family="text">
      <style:text-properties style:font-name="Times New Roman" fo:language="nl" fo:country="BE" style:text-underline-style="solid" style:text-underline-width="auto" style:text-underline-color="font-color" fo:font-weight="bold" style:font-weight-asian="bold" style:font-name-complex="Times New Roman" style:font-style-complex="italic"/>
    </style:style>
    <style:style style:name="T46" style:family="text">
      <style:text-properties style:font-name="Times New Roman" fo:language="nl" fo:country="BE" style:text-underline-style="solid" style:text-underline-width="auto" style:text-underline-color="font-color" fo:font-weight="bold" fo:background-color="#ffffff" style:font-weight-asian="bold" style:font-name-complex="Times New Roman" style:font-style-complex="italic"/>
    </style:style>
    <style:style style:name="T47" style:family="text">
      <style:text-properties style:font-name="Times New Roman" fo:language="nl" fo:country="BE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48" style:family="text">
      <style:text-properties style:font-name="Times New Roman" fo:language="nl" fo:country="BE" fo:font-style="italic" fo:font-weight="bold" style:font-style-asian="italic" style:font-weight-asian="bold" style:font-name-complex="Times New Roman"/>
    </style:style>
    <style:style style:name="T49" style:family="text">
      <style:text-properties fo:font-size="18pt" fo:language="nl" fo:country="NL" style:text-underline-style="none" style:font-size-asian="18pt" style:font-size-complex="18pt"/>
    </style:style>
    <style:style style:name="T50" style:family="text">
      <style:text-properties style:text-underline-style="solid" style:text-underline-width="auto" style:text-underline-color="font-color" fo:background-color="#ffffff"/>
    </style:style>
    <style:style style:name="T51" style:family="text">
      <style:text-properties fo:font-variant="small-caps" fo:font-size="14pt" fo:language="nl" fo:country="NL" fo:font-weight="bold" style:font-size-asian="14pt" style:font-weight-asian="bold" style:font-size-complex="14pt"/>
    </style:style>
    <style:style style:name="T52" style:family="text">
      <style:text-properties fo:font-variant="small-caps" fo:font-size="14pt" fo:language="nl" fo:country="NL" style:font-size-asian="14pt" style:font-size-complex="14pt"/>
    </style:style>
    <style:style style:name="T53" style:family="text">
      <style:text-properties fo:font-size="13pt" fo:background-color="#ffffff" style:font-size-asian="13pt" style:font-size-complex="13pt"/>
    </style:style>
    <style:style style:name="T54" style:family="text">
      <style:text-properties fo:font-size="13pt" style:text-underline-style="solid" style:text-underline-width="auto" style:text-underline-color="font-color" fo:background-color="#ffffff" style:font-size-asian="13pt" style:font-size-complex="13pt"/>
    </style:style>
    <style:style style:name="T55" style:family="text">
      <style:text-properties fo:background-color="#ffffff"/>
    </style:style>
    <style:style style:name="T56" style:family="text">
      <style:text-properties style:use-window-font-color="true" style:font-name="Arial" fo:font-size="8pt" fo:letter-spacing="-0.002cm" fo:language="fr" fo:country="FR" style:font-name-asian="Times New Roman" style:font-size-asian="8pt" style:font-name-complex="Arial" style:font-size-complex="10pt" style:language-complex="ar" style:country-complex="SA"/>
    </style:style>
    <style:style style:name="T57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3"/>
      <text:p text:style-name="P40"><text:span text:style-name="T2">20 SEPTEMBER 2020 – AUTOLOZE ZONDAG</text:span></text:p>
      <text:p text:style-name="P41"/>
      <text:p text:style-name="P54">AANVRAAGFORMULIER DOORGANGSBEWIJS</text:p>
      <text:p text:style-name="P53"><draw:frame draw:style-name="fr1" draw:name="Cadre1" text:anchor-type="char" svg:x="1.923cm" svg:y="0.564cm" svg:width="14.63cm" svg:height="4.787cm" draw:z-index="0"><draw:text-box><text:h text:style-name="P20" text:outline-level="1"><text:span text:style-name="T49">Uw aanvraag wordt enkel behandeld als:</text:span></text:h><text:p text:style-name="P1"/><text:list xml:id="list7962609403039164961" text:style-name="WW8Num1"><text:list-item><text:p text:style-name="P25">u in de gemeente woont waar u de aanvraag indient.</text:p></text:list-item></text:list><text:p text:style-name="P24"/><text:list xml:id="list32277978" text:continue-numbering="true" text:style-name="WW8Num1"><text:list-item><text:p text:style-name="P35"><text:span text:style-name="T3">u buiten het Brussels Gewest woont, maar zich die dag moet begeven naar de gemeente waar u de aanvraag indient.</text:span></text:p></text:list-item></text:list><text:p text:style-name="P1"/></draw:text-box></draw:frame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0"></text:p>
      <text:p text:style-name="P34"><text:span text:style-name="T37">Aangezien het aantal doorgangsbewijzen beperkt is, bevelen wij u aan uw aanvraag <text:line-break/>zo snel mogelijk in te dienen en ze </text:span><text:span text:style-name="T36">vanaf 1 augustus 2020</text:span><text:span text:style-name="T38"> te richten naar</text:span><text:span text:style-name="T39"> </text:span><text:span text:style-name="T38">: </text:span><text:a xlink:type="simple" xlink:href="mailto:mobiliteit@anderlecht.brussels" text:style-name="Internet_20_link" text:visited-style-name="Visited_20_Internet_20_Link"><text:span text:style-name="Internet_20_link"><text:span text:style-name="T38">mobiliteit@anderlecht.brussels</text:span></text:span></text:a><text:span text:style-name="T38"> </text:span></text:p>
      <text:p text:style-name="P33"/>
      <text:p text:style-name="P37"><text:span text:style-name="T41">Een loket om de bewijzen af te halen zal open zijn van: </text:span><text:span text:style-name="T45">maandag 7 september tot woensdag 16 september van 9u.00 tot 13u.00 (behalve op dinsdag 15/09, dan is het gesloten).</text:span></text:p>
      <text:p text:style-name="P33">Joseph Wybranlaan 45, te Anderlecht.</text:p>
      <text:p text:style-name="P33"/>
      <text:p text:style-name="P38"><text:span text:style-name="T43">De uiterste afgiftedatum van de doorgangsbewijzen is </text:span><text:span text:style-name="T46">16 september 2020</text:span></text:p>
      <text:p text:style-name="P39"/>
      <text:p text:style-name="P39"/>
      <text:p text:style-name="P50"></text:p>
      <text:p text:style-name="P10"><text:span text:style-name="T40">Opgelet!</text:span><text:span text:style-name="T40"> <text:line-break/></text:span><text:span text:style-name="T44">Niet vergeten bij de aanvraag te voegen</text:span><text:span text:style-name="T40">:</text:span></text:p>
      <text:list xml:id="list1552764331745451126" text:style-name="WW8Num3">
        <text:list-item>
          <text:p text:style-name="P11"><text:span text:style-name="T40">een kopie van ieder document dat de reden van de aanvraag van het doorgangs­bewijs preciseert of bevestigt (zoals in het formulier gevraagd wordt).</text:span></text:p>
        </text:list-item>
      </text:list>
      <text:p text:style-name="P12"/>
      <text:p text:style-name="P13"><text:span text:style-name="T44">Wettelijke verplichting:</text:span></text:p>
      <text:p text:style-name="P14"><text:span text:style-name="T47">Rappel</text:span><text:span text:style-name="T40">: onderstaande documenten moeten steeds in het voertuig aanwezig zijn <text:line-break/>en kunnen door een bevoegd persoon gecontroleerd worden:</text:span></text:p>
      <text:list xml:id="list32279707" text:continue-numbering="true" text:style-name="WW8Num3">
        <text:list-item>
          <text:p text:style-name="P11"><text:span text:style-name="T48">grijze kaart</text:span><text:span text:style-name="T40"> (inschrijvingsbewijs);</text:span></text:p>
        </text:list-item>
        <text:list-item>
          <text:p text:style-name="P11"><text:span text:style-name="T48">geldige groene kaart</text:span><text:span text:style-name="T40"> (verzekering van het voertuig);</text:span></text:p>
        </text:list-item>
        <text:list-item>
          <text:p text:style-name="P11"><text:span text:style-name="T40">in voorkomend geval, het </text:span><text:span text:style-name="T48">keuringsbewijs</text:span><text:span text:style-name="T40">.</text:span></text:p>
        </text:list-item>
      </text:list>
      <text:p text:style-name="P15"/>
      <text:p text:style-name="P16"><text:span text:style-name="T34">De bestuurder moet het doorgangsbewijs op de binnenkant van de voorruit <text:line-break/>of als er geen voorruit is, op het voorste gedeelte van het voertuig aanbrengen.</text:span></text:p>
      <text:p text:style-name="P22"><draw:frame draw:style-name="fr1" draw:name="Cadre2" text:anchor-type="char" svg:x="-0.3cm" svg:y="0.157cm" svg:width="18.62cm" svg:height="3.752cm" draw:z-index="1"><draw:text-box><text:p text:style-name="P51"><text:span text:style-name="T51">Op 20 september 2020 van 9u30 tot 19 uur:</text:span></text:p><text:p text:style-name="P52"><text:span text:style-name="T52">1.</text:span><text:span text:style-name="T51"> is de snelheid van de voertuigen die mogen circuleren, beperkt tot 30 km/u.</text:span></text:p><text:p text:style-name="P52"><text:span text:style-name="T51">2. blijft het verkeersreglement van toepassing.</text:span></text:p><text:p text:style-name="P52"><text:span text:style-name="T51">3. zal de politie controles uitvoeren in de 19 gemeenten.</text:span></text:p><text:p text:style-name="P1"/></draw:text-box></draw:frame></text:p>
      <text:p text:style-name="P42"/>
      <text:p text:style-name="P26"><draw:frame draw:style-name="fr2" draw:name="Cadre3" text:anchor-type="char" svg:x="12.217cm" svg:y="-0.159cm" svg:width="5.74cm" svg:height="1.295cm" draw:z-index="3"><draw:text-box><text:p text:style-name="P2">Identificatienummer van de aanvraag :</text:p></draw:text-box></draw:frame><draw:frame draw:style-name="fr2" draw:name="Cadre4" text:anchor-type="char" svg:x="-0.483cm" svg:y="-0.159cm" svg:width="12.725cm" svg:height="1.295cm" draw:z-index="2"><draw:text-box><text:p text:style-name="P21"><text:span text:style-name="T18">20 SEPTEMBER 2020 "ZONDER AUTO MOBIEL IN DE STAD" </text:span></text:p><text:p text:style-name="P3">AANVRAAGFORMULIER DOORGANGSBEWIJS</text:p></draw:text-box></draw:frame></text:p>
      <text:p text:style-name="P27"/>
      <text:p text:style-name="P27"/>
      <text:p text:style-name="P27"/>
      <text:h text:style-name="P47" text:outline-level="2">GELIEVE DIT FORMULIER IN HOOFDLETTERS IN TE VULLEN</text:h>
      <text:p text:style-name="P43">Identificatie</text:p>
      <text:p text:style-name="P26"><draw:frame draw:style-name="fr2" draw:name="Cadre5" text:anchor-type="char" svg:x="0.469cm" svg:y="0.092cm" svg:width="18.122cm" svg:height="4.152cm" draw:z-index="5"><draw:text-box><text:p text:style-name="P17"><text:span text:style-name="T19">Naam besturder </text:span><text:span text:style-name="T25">:</text:span><text:span text:style-name="T27">……………………………………………………………………………………………………………..</text:span></text:p><text:p text:style-name="P17"><text:span text:style-name="T29">Voornaam bestuurder </text:span><text:span text:style-name="T30">:</text:span><text:span text:style-name="T27"> …………………………………………………………………………………………………………</text:span></text:p><text:p text:style-name="P17"><text:span text:style-name="T20">Nummerplaat van het voertuig</text:span><text:span text:style-name="T25">:</text:span><text:span text:style-name="T27"> ……………………………………………………………………………………………..</text:span></text:p><text:p text:style-name="Standard"><text:span text:style-name="T31">Wettelijke verplichting :</text:span><text:span text:style-name="T32"> onderstaande documenten moeten steeds in het voertuig aanwezig zijn en kunnen door een bevoegd persoon gecontroleerd worden :</text:span></text:p><text:list xml:id="list6969765868580312811" text:style-name="WW8Num7"><text:list-item><text:p text:style-name="P4">grijze kaart (inschrijvingsbewijs) ;</text:p></text:list-item><text:list-item><text:p text:style-name="P4">geldige groene kaart (verzekering van het voertuig) ;</text:p></text:list-item><text:list-item><text:p text:style-name="P4">in voorkomend geval, het keuringsbewijs.</text:p></text:list-item></text:list><text:p text:style-name="P18"/></draw:text-box></draw:frame><draw:frame text:anchor-type="char" draw:z-index="4" draw:style-name="gr1" draw:text-style-name="P55" svg:width="4.16cm" svg:height="1.273cm" draw:transform="rotate (1.5707963267946) translate (-1.10595833333333cm 4.23333333333333cm)"><draw:text-box><text:p text:style-name="P55"><text:span text:style-name="T56">Verplichte zone</text:span></text:p><text:p text:style-name="P55"><text:span text:style-name="T56"/>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draw:frame draw:style-name="fr2" draw:name="Cadre6" text:anchor-type="char" svg:x="0.469cm" svg:y="0.044cm" svg:width="18.122cm" svg:height="3.2cm" draw:z-index="7"><draw:text-box><text:p text:style-name="P19"><text:span text:style-name="T26">Straat </text:span><text:span text:style-name="T25">: </text:span><text:span text:style-name="T27">……………………………………………………………………………………. </text:span><text:span text:style-name="T25">Nr / bus :</text:span><text:span text:style-name="T27">….…………………….</text:span></text:p><text:p text:style-name="P19"><text:span text:style-name="T25">Postcode :</text:span><text:span text:style-name="T27">…………………………………………… </text:span><text:span text:style-name="T25">Gemeente : </text:span><text:span text:style-name="T27">……………………………………………………………</text:span></text:p><text:p text:style-name="P19"><text:span text:style-name="T25">Tel. : </text:span><text:span text:style-name="T27">………………………………………………… </text:span><text:span text:style-name="T25">Fax : </text:span><text:span text:style-name="T27">…………………………………………………………………..</text:span></text:p><text:p text:style-name="Standard"><text:span text:style-name="T25">E-mail : </text:span><text:span text:style-name="T27">…………………………………………………………………………………………………………………………</text:span></text:p><text:p text:style-name="P1"/></draw:text-box></draw:frame><draw:frame text:anchor-type="char" draw:z-index="6" draw:style-name="gr1" draw:text-style-name="P55" svg:width="3.178cm" svg:height="1.273cm" draw:transform="rotate (1.5707963267946) translate (-1.10595833333333cm 3.23320833333333cm)"><draw:text-box><text:p text:style-name="P55"><text:span text:style-name="T56">Contactadres – verplichte zone</text:span></text:p><text:p text:style-name="P56"><text:span text:style-name="T57"/>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4"><text:span text:style-name="T21">Reden waarom u absoluut een voertuig nodig hebt tussen 9u30 en 19 uur</text:span><text:span text:style-name="T20"> </text:span><text:span text:style-name="T22">:</text:span></text:p>
      <text:p text:style-name="P34"><text:span text:style-name="T23">Gelieve in onderstaande opsomming aan te kruisen waarom u een voertuig dient te gebruiken. </text:span></text:p>
      <text:p text:style-name="P28">Indien uw geval er niet bij staat, omschrijf dan de precieze reden bij "andere".</text:p>
      <text:p text:style-name="P26"><draw:frame draw:style-name="fr3" draw:name="Cadre7" text:anchor-type="char" svg:x="0.157cm" svg:y="0.161cm" svg:width="18.44cm" svg:height="9.012cm" draw:z-index="8"><draw:text-box><text:p text:style-name="P7"><text:span text:style-name="T33">□</text:span><text:span text:style-name="T22"> Personeel van dienst in een spoedgevallendienst (</text:span><text:span text:style-name="T23">attest van de werkgever toevoegen</text:span><text:span text:style-name="T22">);</text:span></text:p><text:p text:style-name="P7"><text:span text:style-name="T33">□</text:span><text:span text:style-name="T22"> Beroepen die veelvuldige verplaatsingen vereisen (depannage, vrij beroep, medisch beroep,…) </text:span><text:span text:style-name="T23">(verplaatsing motiveren)</text:span><text:span text:style-name="T22">;</text:span></text:p><text:p text:style-name="P7"><text:span text:style-name="T33">□</text:span><text:span text:style-name="T22"> Leveringen die niet verricht kunnen worden op een andere dag (geneesmiddelen, bakkerij, horeca, ...) <text:line-break/> <text:s text:c="4"/></text:span><text:span text:style-name="T23">(verplaatsing motiveren)</text:span><text:span text:style-name="T22">;</text:span></text:p><text:p text:style-name="P7"><text:span text:style-name="T33">□</text:span><text:span text:style-name="T22"> Straatverkopers, brocanteurs, …</text:span><text:span text:style-name="T23"> (verplaatsing motiveren)</text:span><text:span text:style-name="T22">;</text:span></text:p><text:p text:style-name="P7"><text:span text:style-name="T33">□</text:span><text:span text:style-name="T22"> Personeel wiens uurrooster niet overeenstemt met die van het openbaar vervoer (aanvang vóór 7 uur en einde na 22 uur) <text:line-break/> <text:s text:c="5"/></text:span><text:span text:style-name="T23">(attest van de werkgever toevoegen)</text:span><text:span text:style-name="T22">;</text:span></text:p><text:p text:style-name="P7"><text:span text:style-name="T33">□</text:span><text:span text:style-name="T22"> Vertrek of terugkeer na reis</text:span><text:span text:style-name="T23"> (indien mogelijk een kopie van het vliegtuigticket of een bewijs van reservatie van de reis <text:line-break/> <text:s text:c="5"/>toevoegen)</text:span><text:span text:style-name="T22">;</text:span></text:p><text:p text:style-name="P7"><text:span text:style-name="T33">□</text:span><text:span text:style-name="T22"> Buitenlandse toeristen, transfer van hotel naar luchthaven of omgekeerd </text:span><text:span text:style-name="T23">(kopie van de reservatie van het hotel of <text:line-break/> <text:s text:c="5"/>het vliegtuigticket</text:span><text:span text:style-name="T22">);</text:span></text:p><text:p text:style-name="P7"><text:span text:style-name="T33">□</text:span><text:span text:style-name="T22"> Organisatie van evenementen in het kader van de autovrije dag in de stad, waarvoor een auto vereist is <text:line-break/> <text:s text:c="5"/>(</text:span><text:span text:style-name="T23">verplaatsing motiveren</text:span><text:span text:style-name="T22">: </text:span><text:span text:style-name="T23">type activiteit, type materiaal of personen die vervoerd worden</text:span><text:span text:style-name="T22">, …);</text:span></text:p><text:p text:style-name="P7"><text:span text:style-name="T33">□</text:span><text:span text:style-name="T22"> Uitzonderlijk evenement (huwelijk, begrafenis, doop, …) </text:span><text:span text:style-name="T23">(kopie van de kennisgeving toevoegen)</text:span><text:span text:style-name="T22">;</text:span></text:p><text:p text:style-name="P7"><text:span text:style-name="T33">□</text:span><text:span text:style-name="T22"> Verplaatsingen om medische redenen (</text:span><text:span text:style-name="T23">kopie van het medisch attest toevoegen);</text:span></text:p><text:p text:style-name="P7"><text:span text:style-name="T33">□</text:span><text:span text:style-name="T22"> Andere (specifieer): .........................................................................................………………………….…………………….</text:span></text:p><text:p text:style-name="P5">……………………………………………………………………………………………………………………………………..</text:p><text:p text:style-name="P6">Motivatie (indien gevraagd): ……………………………………………………………………………………………………...</text:p><text:p text:style-name="P8"><text:span text:style-name="T22">…………………………………………………………………………………………………………………………………….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..</text:span></text:p><text:p text:style-name="P9"/></draw:text-box></draw:frame><draw:frame text:anchor-type="char" draw:z-index="9" draw:style-name="gr1" draw:text-style-name="P55" svg:width="8.963cm" svg:height="1.172cm" draw:transform="rotate (1.5707963267946) translate (-1.10595833333333cm 9.16163888888889cm)"><draw:text-box><text:p text:style-name="P55"><text:span text:style-name="T56">Motieven – Verplichte zone</text:span></text:p><text:p text:style-name="P56"><text:span text:style-name="T57"/></text:p></draw:text-box></draw:frame></text:p>
      <text:p text:style-name="P29">Geplande reisweg</text:p>
      <text:p text:style-name="P36"><text:span text:style-name="T22">Vertrekpunt (postcode): …………………………………. Aankomstpunt (postcode): …………………………………. <text:s text:c="3"/></text:span></text:p>
      <text:p text:style-name="P31"/>
      <text:p text:style-name="P30">Gepland tijdsschema voor de verplaatsing</text:p>
      <text:p text:style-name="P34"><text:span text:style-name="T22">Duid de momenten aan waarop u het doorgangsbewijs zal gebruiken.</text:span></text:p>
      <text:p text:style-name="P45"><text:span text:style-name="T28">Ik wens een doorgangbewijs om te mogen rijden :</text:span></text:p>
      <text:p text:style-name="P21"><text:span text:style-name="T25">van </text:span><text:span text:style-name="T27">………………..….. </text:span><text:span text:style-name="T25">tot </text:span><text:span text:style-name="T27">……….……….…..</text:span><text:span text:style-name="T25"> en van</text:span><text:span text:style-name="T27"> …….….…………..</text:span><text:span text:style-name="T25"> tot</text:span><text:span text:style-name="T27"> ………….………....</text:span></text:p>
      <text:p text:style-name="P32"/>
      <text:p text:style-name="P27">Ik verklaar op mijn erewoord dat deze verklaring oprecht is.</text:p>
      <text:p text:style-name="P27"/>
      <text:p text:style-name="P34"><text:span text:style-name="T24">Datum <text:tab/><text:tab/><text:tab/><text:tab/>Naam <text:tab/><text:tab/><text:tab/><text:tab/><text:tab/><text:tab/><text:tab/><text:tab/><text:tab/>Handtekening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353cm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oofd1" style:family="paragraph" style:parent-style-name="Standard">
      <style:text-properties style:font-name="Souvenir Lt BT" fo:font-size="16pt" fo:font-weight="bold" style:font-size-asian="16pt" style:font-weight-asian="bold" style:font-name-complex="Souvenir Lt BT"/>
    </style:style>
    <style:style style:name="Liste_20_à_20_puces" style:display-name="Liste à puce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uitnod" style:family="paragraph" style:parent-style-name="Liste_20_à_20_puces">
      <style:paragraph-properties fo:margin-left="3.501cm" fo:margin-right="3cm" fo:text-align="center" style:justify-single-word="false" fo:text-indent="-0.501cm" style:auto-text-indent="false" fo:background-color="#00ff00">
        <style:background-image/>
      </style:paragraph-properties>
      <style:text-properties fo:color="#ff0000" style:font-name="Wide Latin" fo:font-size="16pt" style:font-size-asian="16pt" style:font-name-complex="Wide Lati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erstelijn" style:family="paragraph" style:parent-style-name="Standard">
      <style:paragraph-properties fo:margin-left="0cm" fo:margin-right="0cm" fo:margin-top="0cm" fo:margin-bottom="0.212cm" fo:text-indent="1.27cm" style:auto-text-indent="false"/>
    </style:style>
    <style:style style:name="Corps_20_de_20_texte_20_2" style:display-name="Corps de texte 2" style:family="paragraph" style:parent-style-name="Standard">
      <style:paragraph-properties fo:line-height="0.282cm"/>
      <style:text-properties fo:font-size="8pt" style:font-size-asian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Default" style:next-style-name="Default">
      <style:text-properties fo:color="#000000"/>
    </style:style>
    <style:style style:name="Commentaire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4pt" fo:language="nl" fo:country="NL" fo:font-style="italic" style:font-size-asian="14pt" style:font-style-asian="italic" style:font-name-complex="Times New Roman" style:font-size-complex="14pt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4pt" fo:language="nl" fo:country="BE" style:font-name-asian="Times New Roman" style:font-size-asian="14pt" style:font-name-complex="Times New Roman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language="fr" fo:country="FR" style:font-name-complex="Arial"/>
    </style:style>
    <style:style style:name="Objet_20_du_20_commentaire_20_Car" style:display-name="Objet du commentaire Car" style:family="text">
      <style:text-properties style:font-name="Arial" fo:language="fr" fo:country="FR" fo:font-weight="bold" style:font-weight-asian="bold" style:font-name-complex="Arial" style:font-weight-complex="bold"/>
    </style:style>
    <style:style style:name="Texte_20_de_20_bulles_20_Car" style:display-name="Texte de bulles Car" style:family="text">
      <style:text-properties style:font-name="Segoe UI" fo:font-size="9pt" fo:language="fr" fo:country="FR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7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brief</dc:title>
    <meta:initial-creator>Dandoy Mr</meta:initial-creator>
    <meta:creation-date>2020-05-04T15:24:00</meta:creation-date>
    <dc:creator>Eléonore Wilmart</dc:creator>
    <dc:date>2020-08-05T12:05:24.61</dc:date>
    <meta:print-date>2004-05-03T13:14:00</meta:print-date>
    <meta:editing-cycles>3</meta:editing-cycles>
    <meta:editing-duration>PT1M</meta:editing-duration>
    <meta:document-statistic meta:table-count="0" meta:image-count="0" meta:object-count="0" meta:page-count="2" meta:paragraph-count="64" meta:word-count="634" meta:character-count="4835"/>
    <meta:generator>OpenOffice/4.1.1$Win32 OpenOffice.org_project/411m6$Build-9775</meta:generator>
  </office:meta>
</office:document-meta>
</file>