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21cm" fo:margin-left="-0.309cm" table:align="left" style:writing-mode="lr-tb"/>
    </style:style>
    <style:style style:name="Tableau1.A" style:family="table-column">
      <style:table-column-properties style:column-width="8.625cm"/>
    </style:style>
    <style:style style:name="Tableau1.B" style:family="table-column">
      <style:table-column-properties style:column-width="8.996cm"/>
    </style:style>
    <style:style style:name="Tableau1.1" style:family="table-row">
      <style:table-row-properties style:min-row-height="0.78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621cm" fo:margin-left="-0.309cm" table:align="left" style:writing-mode="lr-tb"/>
    </style:style>
    <style:style style:name="Tableau2.A" style:family="table-column">
      <style:table-column-properties style:column-width="8.625cm"/>
    </style:style>
    <style:style style:name="Tableau2.B" style:family="table-column">
      <style:table-column-properties style:column-width="8.9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612cm" fo:margin-left="-0.309cm" table:align="left" style:writing-mode="lr-tb"/>
    </style:style>
    <style:style style:name="Tableau3.A" style:family="table-column">
      <style:table-column-properties style:column-width="8.625cm"/>
    </style:style>
    <style:style style:name="Tableau3.B" style:family="table-column">
      <style:table-column-properties style:column-width="8.987cm"/>
    </style:style>
    <style:style style:name="Tableau3.1" style:family="table-row">
      <style:table-row-properties style:min-row-height="3.297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543cm" fo:keep-together="auto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fo:background-color="#dddddd" style:font-size-asian="12pt" style:font-name-complex="Arial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 fo:break-before="pag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Title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3" style:family="paragraph" style:parent-style-name="Heading_20_1">
      <style:paragraph-properties fo:margin-left="2.498cm" fo:margin-right="0cm" fo:text-align="start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paragraph-properties fo:margin-left="2.498cm" fo:margin-right="0cm" fo:text-align="start" style:justify-single-word="false" fo:text-indent="1.249cm" style:auto-text-indent="false"/>
    </style:style>
    <style:style style:name="P15" style:family="paragraph" style:parent-style-name="Heading_20_2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3">
      <style:paragraph-properties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2" style:family="paragraph" style:parent-style-name="Standard" style:list-style-name="WW8Num3">
      <style:paragraph-properties fo:padding-left="0.141cm" fo:padding-right="0.141cm" fo:padding-top="0.035cm" fo:padding-bottom="0.035cm" fo:border="0.51pt solid #000000"/>
      <style:text-properties style:font-name="Arial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6" style:family="text">
      <style:text-properties officeooo:rsid="0006501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MMUNE D’ANDERLECHT</text:p>
      <text:p text:style-name="P1"/>
      <text:p text:style-name="P16">Formulaire de demande de subsides 2022 pour les associations sportives.</text:p>
      <text:p text:style-name="P1"/>
      <text:p text:style-name="P1"/>
      <text:p text:style-name="P4">A.</text:p>
      <text:p text:style-name="P1"/>
      <text:p text:style-name="P1">Dénomination du club : …………………………………………………………………………………………………………</text:p>
      <text:p text:style-name="P1"/>
      <text:p text:style-name="P1">Date de création : ….…/………/……</text:p>
      <text:p text:style-name="P1"/>
      <text:p text:style-name="P1">Adresse du siège : 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Tél : …………………………………………………… Fax : ……..</text:p>
      <text:p text:style-name="P1"/>
      <text:p text:style-name="P1">Compte bancaire ou ccp n° : </text:p>
      <text:p text:style-name="P1"/>
      <text:p text:style-name="P1">BE …………………………………………………………</text:p>
      <text:p text:style-name="P1"/>
      <text:p text:style-name="P1">Activités développées (football, basket, etc…) 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Forme d’association du Club (ASBL, assoc. de fait, …) :…………………………………………………………….............................................................</text:p>
      <text:p text:style-name="P1"/>
      <text:p text:style-name="P1">Fédération à laquelle le club est affilié : …………………………………………………………………………….........................…………</text:p>
      <text:p text:style-name="P1"/>
      <text:p text:style-name="P1">N° d’affiliation : …………………………………………………………………………………………………………</text:p>
      <text:p text:style-name="P1"/>
      <text:p text:style-name="P1">Si le Club n’est pas affilié à une fédération reconnue, veuillez en préciser la raison 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>Adresse du lieu où se déroule votre activité (terrain de sport, salle, etc…) 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/>
      <text:p text:style-name="P1"><text:soft-page-break/></text:p>
      <text:p text:style-name="Standard"><text:span text:style-name="T3">Président du Club</text:span><text:span text:style-name="T2"> :Nom : ………………………………….……………Prénom :....................</text:span></text:p>
      <text:p text:style-name="P1"/>
      <text:p text:style-name="P1">Adresse : 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Tél – GSM  : ………………………… <text:s/>E-mail : ….................................................................</text:p>
      <text:p text:style-name="P1"/>
      <text:p text:style-name="Standard"><text:span text:style-name="T3">Secrétaire du Club</text:span><text:span text:style-name="T2">: Nom :…………………………………………… Prénom :.......................</text:span></text:p>
      <text:p text:style-name="P1"/>
      <text:p text:style-name="P1">Adresse : 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Tél - GSM : …………………………… E-mail : …..................................................................</text:p>
      <text:p text:style-name="P1"/>
      <text:p text:style-name="Standard"><text:span text:style-name="T3">Trésorier du Club</text:span><text:span text:style-name="T2">: Nom ………………………………………………Prénom :........................</text:span></text:p>
      <text:p text:style-name="P1"/>
      <text:p text:style-name="P1">Adresse : 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Tél - GSM : …………………...……… E-mail : …..................................................................</text:p>
      <text:p text:style-name="P1"/>
      <text:p text:style-name="Standard"><text:span text:style-name="T3">Personne de contact </text:span><text:span text:style-name="T2">: Nom ………………………………….........…Prénom :......................</text:span></text:p>
      <text:p text:style-name="P1">Adresse : 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Tél - GSM : …………………...……… E-mail : …..................................................................</text:p>
      <text:p text:style-name="P1"/>
      <text:p text:style-name="P1"/>
      <text:p text:style-name="P1"/>
      <text:p text:style-name="P4">B.</text:p>
      <text:p text:style-name="P1"><draw:custom-shape text:anchor-type="char" draw:z-index="1" draw:style-name="gr1" draw:text-style-name="P23" svg:width="1.525cm" svg:height="0.763cm" svg:x="15.422cm" svg:y="0.185cm"><text:p/><draw:enhanced-geometry svg:viewBox="0 0 21600 21600" draw:type="rectangle" draw:enhanced-path="M 0 0 L 21600 0 21600 21600 0 21600 0 0 Z N"/></draw:custom-shape></text:p>
      <text:list xml:id="list2560324964" text:style-name="WW8Num2">
        <text:list-item>
          <text:p text:style-name="P18">Nombre de membres de l’association habitant Anderlecht</text:p>
        </text:list-item>
      </text:list>
      <text:p text:style-name="P1"/>
      <text:p text:style-name="P1"><draw:custom-shape text:anchor-type="char" draw:z-index="3" draw:style-name="gr1" draw:text-style-name="P23" svg:width="1.525cm" svg:height="0.763cm" svg:x="15.422cm" svg:y="0.101cm"><text:p/><draw:enhanced-geometry svg:viewBox="0 0 21600 21600" draw:type="rectangle" draw:enhanced-path="M 0 0 L 21600 0 21600 21600 0 21600 0 0 Z N"/></draw:custom-shape></text:p>
      <text:list xml:id="list154661238281738" text:continue-numbering="true" text:style-name="WW8Num2">
        <text:list-item>
          <text:p text:style-name="P18">Nombre de membres de l’association habitant Anderlecht de – 18 ans </text:p>
        </text:list-item>
      </text:list>
      <text:p text:style-name="P1"/>
      <text:p text:style-name="P1"><draw:custom-shape text:anchor-type="char" draw:z-index="0" draw:style-name="gr1" draw:text-style-name="P23" svg:width="1.525cm" svg:height="0.763cm" svg:x="15.439cm" svg:y="0.007cm"><text:p/><draw:enhanced-geometry svg:viewBox="0 0 21600 21600" draw:type="rectangle" draw:enhanced-path="M 0 0 L 21600 0 21600 21600 0 21600 0 0 Z N"/></draw:custom-shape></text:p>
      <text:list xml:id="list154660596147088" text:continue-numbering="true" text:style-name="WW8Num2">
        <text:list-item>
          <text:p text:style-name="P18">Nombre de membres de l’association habitant Anderlecht de + 65 ans</text:p>
        </text:list-item>
      </text:list>
      <text:p text:style-name="P1"><draw:custom-shape text:anchor-type="char" draw:z-index="2" draw:style-name="gr1" draw:text-style-name="P23" svg:width="1.525cm" svg:height="0.763cm" svg:x="15.422cm" svg:y="0.402cm"><text:p/><draw:enhanced-geometry svg:viewBox="0 0 21600 21600" draw:type="rectangle" draw:enhanced-path="M 0 0 L 21600 0 21600 21600 0 21600 0 0 Z N"/></draw:custom-shape></text:p>
      <text:p text:style-name="P1"/>
      <text:list xml:id="list154659861180906" text:continue-numbering="true" text:style-name="WW8Num2">
        <text:list-item>
          <text:p text:style-name="P18">Nombre total des membres du Club </text:p>
        </text:list-item>
      </text:list>
      <text:p text:style-name="P1"/>
      <text:p text:style-name="P1"><draw:custom-shape text:anchor-type="char" draw:z-index="4" draw:style-name="gr1" draw:text-style-name="P23" svg:width="1.525cm" svg:height="0.763cm" svg:x="15.439cm" svg:y="0.15cm"><text:p/><draw:enhanced-geometry svg:viewBox="0 0 21600 21600" draw:type="rectangle" draw:enhanced-path="M 0 0 L 21600 0 21600 21600 0 21600 0 0 Z N"/></draw:custom-shape></text:p>
      <text:list xml:id="list154661781665537" text:continue-numbering="true" text:style-name="WW8Num2">
        <text:list-item>
          <text:p text:style-name="P18">Montant de la cotisation annuelle à payer par chaque membre</text:p>
        </text:list-item>
      </text:list>
      <text:p text:style-name="P1"/>
      <text:p text:style-name="P1"><draw:custom-shape text:anchor-type="char" draw:z-index="5" draw:style-name="gr1" draw:text-style-name="P23" svg:width="1.525cm" svg:height="0.763cm" svg:x="15.413cm" svg:y="0.377cm"><text:p/><draw:enhanced-geometry svg:viewBox="0 0 21600 21600" draw:type="rectangle" draw:enhanced-path="M 0 0 L 21600 0 21600 21600 0 21600 0 0 Z N"/></draw:custom-shape></text:p>
      <text:list xml:id="list154661409971083" text:continue-numbering="true" text:style-name="WW8Num2">
        <text:list-item>
          <text:p text:style-name="P18">Nombre de membres en règle de cotisation pour la saison 2022</text:p>
        </text:list-item>
      </text:list>
      <text:p text:style-name="P1"><text:s/></text:p>
      <text:p text:style-name="P1"><text:soft-page-break/></text:p>
      <text:p text:style-name="P1"><text:s text:c="6"/>Activités sportives en 2022 visant à promouvoir la collaboration interculturelle :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Les activités sportives en 2022 visant à promouvoir le sport aux moins valides :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Les activités sportives en 2022 visant à promouvoir la mixité :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Les activités sportives en 2022 visant à développer un projet sportif particulier et original :</text:p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/>
      <text:p text:style-name="P5">L’accompagnement technique des membres de l’association sportive et leur participation à des formations (pour preuve, nous avons besoin : copie diplôme ou brevet, etc…) : </text:p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6"/>
      <text:p text:style-name="P9"/>
      <text:p text:style-name="P9">REMARQUE IMPORTANTE</text:p>
      <text:p text:style-name="P9"/>
      <text:p text:style-name="P9"/>
      <text:p text:style-name="P8">N’oubliez pas de joindre :</text:p>
      <text:p text:style-name="P8"/>
      <text:list xml:id="list1925018055" text:style-name="WW8Num3">
        <text:list-item>
          <text:p text:style-name="P21">La liste officielle des membres (nom - adresse – date de naissance – numéro de licence)</text:p>
        </text:list-item>
      </text:list>
      <text:p text:style-name="P10"/>
      <text:list xml:id="list154661193625492" text:continue-numbering="true" text:style-name="WW8Num3">
        <text:list-item>
          <text:p text:style-name="P21">Statuts ou règlement d’ordre intérieur</text:p>
        </text:list-item>
      </text:list>
      <text:p text:style-name="P10"/>
      <text:list xml:id="list154660296575553" text:continue-numbering="true" text:style-name="WW8Num3">
        <text:list-item>
          <text:p text:style-name="P21">Copie de l’assurance en responsabilité civile et accident physique contractée au nom de l’association</text:p>
        </text:list-item>
      </text:list>
      <text:p text:style-name="P10"/>
      <text:list xml:id="list154660739048748" text:continue-numbering="true" text:style-name="WW8Num3">
        <text:list-item>
          <text:p text:style-name="P22">Copie du dernier extrait du compte financier</text:p>
        </text:list-item>
      </text:list>
      <text:p text:style-name="P10"/>
      <text:list xml:id="list154661030372871" text:continue-numbering="true" text:style-name="WW8Num3">
        <text:list-item>
          <text:p text:style-name="P21"><text:span text:style-name="T6">(</text:span>Copie du diplôme ou brevet d’entraîneur ou autres<text:span text:style-name="T6">)</text:span></text:p>
        </text:list-item>
      </text:list>
      <text:p text:style-name="P10"/>
      <text:p text:style-name="P5"/>
      <text:p text:style-name="P1"/>
      <text:p text:style-name="P1">Je soussigné ………………………………………………… agissant en qualité de ……………………………………………………………………………………………</text:p>
      <text:p text:style-name="P1">certifie que les éléments repris sur la présente sollicitation de subsides sont exacts, peuvent faire l’objet d’une vérification éventuelle et que les données <text:s/>personnelles <text:s/>récoltés (liste des membres) peuvent être stockées mais ne pourront être utilisées que dans le cadre de ce présent dossier.</text:p>
      <text:p text:style-name="P1"/>
      <text:p text:style-name="P1"><text:tab/><text:tab/><text:tab/><text:tab/><text:tab/><text:tab/><text:tab/>Anderlecht, le ………/…………/2022.</text:p>
      <text:p text:style-name="P1"/>
      <text:p text:style-name="P1"/>
      <text:p text:style-name="P1"/>
      <text:p text:style-name="P1"><text:tab/><text:tab/><text:tab/><text:tab/><text:tab/><text:tab/><text:tab/>Signature</text:p>
      <text:p text:style-name="P3"/>
      <text:p text:style-name="P3"/>
      <text:p text:style-name="P3"/>
      <text:p text:style-name="P3"/>
      <text:p text:style-name="P7"/>
      <text:p text:style-name="Standard"><text:span text:style-name="T1">DÉNOMINATION DU CLUB</text:span><text:span text:style-name="T4"> : </text:span><text:span text:style-name="T2">…………………………………………………………………………………………………………</text:span></text:p>
      <text:h text:style-name="P13" text:outline-level="1" text:is-list-header="true"/>
      <text:h text:style-name="P14" text:outline-level="1" text:is-list-header="true"><text:span text:style-name="T2">Situation au </text:span><text:span text:style-name="T5">………….……………</text:span><text:span text:style-name="T2">/2022</text:span></text:h>
      <text:p text:style-name="P1">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5" text:outline-level="2">RECETTES</text:h>
          </table:table-cell>
          <table:table-cell table:style-name="Tableau1.B1" office:value-type="string">
            <text:h text:style-name="P15" text:outline-level="2">DEPENSES</text:h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 text:c="9"/>Libellé <text:s text:c="9"/>Budget <text:s text:c="10"/>Réel</text:p>
          </table:table-cell>
          <table:table-cell table:style-name="Tableau2.B1" office:value-type="string">
            <text:p text:style-name="P2"><text:s text:c="11"/>Libellé <text:s text:c="7"/>Budget <text:s text:c="10"/>Réel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/>
            <text:p text:style-name="P1">Solde au : ……/……./........</text:p>
            <text:p text:style-name="P1"/>
            <text:p text:style-name="P1">Subside</text:p>
            <text:p text:style-name="P1">Administration …………………………………………………..</text:p>
            <text:p text:style-name="P1">Communale</text:p>
            <text:p text:style-name="P1">Autres subsides …………………………………………………</text:p>
            <text:p text:style-name="P1">(à détailler)</text:p>
            <text:p text:style-name="P1">…………………………………………………</text:p>
            <text:p text:style-name="P1"/>
            <text:p text:style-name="P1">…………………………………………………</text:p>
            <text:p text:style-name="P1"/>
            <text:p text:style-name="P1">…………………………………………………</text:p>
            <text:p text:style-name="P1"/>
            <text:p text:style-name="P1">Cotisations :……………………………………</text:p>
            <text:p text:style-name="P1"/>
            <text:p text:style-name="P1">Transferts :……………………………………</text:p>
            <text:p text:style-name="P1"/>
            <text:p text:style-name="P1">Dons :....………………………………………</text:p>
            <text:p text:style-name="P1"/>
            <text:p text:style-name="P1">Sponsoring :…………………………………</text:p>
            <text:p text:style-name="P1"/>
            <text:p text:style-name="P1">Publicité :....................................................</text:p>
            <text:p text:style-name="P1"/>
            <text:p text:style-name="P1">Buvette :………………………………………</text:p>
            <text:p text:style-name="P1"/>
            <text:p text:style-name="P1">Bals, fêtes :………………………………..…</text:p>
            <text:p text:style-name="P1"/>
            <text:p text:style-name="P1">Tombolas :……………………………………</text:p>
            <text:p text:style-name="P1"/>
            <text:p text:style-name="P1">Tournois :…………………………………..</text:p>
            <text:p text:style-name="P1"/>
            <text:p text:style-name="P1">Divers (à détailler) :………………………………………….........</text:p>
            <text:p text:style-name="P1">…………………………………………………</text:p>
            <text:p text:style-name="P1"/>
          </table:table-cell>
          <table:table-cell table:style-name="Tableau3.B1" office:value-type="string">
            <text:p text:style-name="P2"/>
            <text:p text:style-name="P1">Solde au :……../……../.......</text:p>
            <text:p text:style-name="P1"/>
            <text:p text:style-name="P1">Secrétariat et</text:p>
            <text:p text:style-name="P1">Administration</text:p>
            <text:p text:style-name="P1">……………………………………………..…...</text:p>
            <text:p text:style-name="P1"/>
            <text:p text:style-name="P1">Achat et entretien de matériel : ….................</text:p>
            <text:p text:style-name="P1"/>
            <text:p text:style-name="P1">Location de terrains, salles,…: ….................</text:p>
            <text:p text:style-name="P1"/>
            <text:p text:style-name="P1">Frais de représentation : …...........................</text:p>
            <text:p text:style-name="P1"/>
            <text:p text:style-name="P1">Entraîneurs, moniteurs, professeurs :…………………………………........................</text:p>
            <text:p text:style-name="P1"/>
            <text:p text:style-name="P1">Transferts :………………………………….....</text:p>
            <text:p text:style-name="P1"/>
            <text:p text:style-name="P1">Déplacements :………………………………..</text:p>
            <text:p text:style-name="P1"/>
            <text:p text:style-name="P1">Publicité :……………………………………….</text:p>
            <text:p text:style-name="P1"/>
            <text:p text:style-name="P1">Buvette :………………………………………..</text:p>
            <text:p text:style-name="P1"/>
            <text:p text:style-name="P1">Bals, fêtes :…………………………………….</text:p>
            <text:p text:style-name="P1"/>
            <text:p text:style-name="P1">Tombolas :..……………………………………</text:p>
            <text:p text:style-name="P1"/>
            <text:p text:style-name="P1">Frais d’arbitrage :……………………………...</text:p>
            <text:p text:style-name="P1"/>
            <text:p text:style-name="P1">Tournois :....……………………………………</text:p>
            <text:p text:style-name="P1"/>
            <text:p text:style-name="P1"/>
            <text:p text:style-name="P1">Divers (à détailler) :…………………………………………..</text:p>
            <text:p text:style-name="P1">………………………………………………………………………………..</text:p>
          </table:table-cell>
        </table:table-row>
        <table:table-row table:style-name="Tableau3.2">
          <table:table-cell table:style-name="Tableau3.A1" office:value-type="string">
            <text:p text:style-name="P2"/>
            <text:p text:style-name="Standard"><text:span text:style-name="T4">SOLDE</text:span><text:span text:style-name="T2"> : ……………………………………</text:span></text:p>
          </table:table-cell>
          <table:table-cell table:style-name="Tableau3.B1" office:value-type="string">
            <text:p text:style-name="P2"/>
            <text:p text:style-name="Standard"><text:span text:style-name="T4">SOLDE</text:span><text:span text:style-name="T2"> :……………………………………</text:span></text:p>
          </table:table-cell>
        </table:table-row>
      </table:table>
      <text:p text:style-name="Standard"/>
      <text:p text:style-name="P1">Anderlecht, le ……/………/2022<text:tab/><text:tab/><text:tab/><text:tab/>Le Trésorier :..........................</text:p>
      <text:p text:style-name="P1"/>
      <text:p text:style-name="P11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499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’Anderlecht</dc:title>
    <meta:initial-creator>sport</meta:initial-creator>
    <meta:creation-date>2008-09-09T09:57:00</meta:creation-date>
    <dc:date>2022-10-18T15:46:59.281000000</dc:date>
    <meta:print-date>2019-10-07T13:20:00</meta:print-date>
    <meta:editing-cycles>5</meta:editing-cycles>
    <meta:editing-duration>PT3M37S</meta:editing-duration>
    <meta:generator>LibreOffice/6.3.6.2$Windows_X86_64 LibreOffice_project/2196df99b074d8a661f4036fca8fa0cbfa33a497</meta:generator>
    <meta:document-statistic meta:table-count="3" meta:image-count="0" meta:object-count="0" meta:page-count="5" meta:paragraph-count="133" meta:word-count="577" meta:character-count="6228" meta:non-whitespace-character-count="5700"/>
  </office:meta>
</office:document-meta>
</file>