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 fo:background-color="#DDDDDD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6937in"/>
        </style:tab-stops>
      </style:paragraph-properties>
    </style:style>
    <style:style style:name="T60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>
        <style:tab-stops>
          <style:tab-stop style:type="left" style:leader-style="dotted" style:leader-text="." style:position="2.7562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6937in"/>
        </style:tab-stops>
      </style:paragraph-properties>
    </style:style>
    <style:style style:name="T73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>
        <style:tab-stops>
          <style:tab-stop style:type="left" style:leader-style="dotted" style:leader-text="." style:position="2.7562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6937in"/>
        </style:tab-stops>
      </style:paragraph-properties>
    </style:style>
    <style:style style:name="T88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>
        <style:tab-stops>
          <style:tab-stop style:type="left" style:leader-style="dotted" style:leader-text="." style:position="2.7562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6937in"/>
        </style:tab-stops>
      </style:paragraph-properties>
    </style:style>
    <style:style style:name="T103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>
        <style:tab-stops>
          <style:tab-stop style:type="left" style:leader-style="dotted" style:leader-text="." style:position="2.7562in"/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text-properties style:font-name="Arial" style:font-name-complex="Arial" fo:font-size="12pt" style:font-size-asian="12pt" style:font-size-complex="12pt" fo:background-color="#DDDDDD"/>
    </style:style>
    <style:style style:name="T1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margin-left="0.25in">
        <style:tab-stops>
          <style:tab-stop style:type="left" style:leader-style="dotted" style:leader-text="." style:position="6.2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paragraph-properties fo:margin-left="0.25in">
        <style:tab-stops>
          <style:tab-stop style:type="left" style:leader-style="dotted" style:leader-text="." style:position="6.2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paragraph-properties fo:margin-left="0.25in">
        <style:tab-stops>
          <style:tab-stop style:type="left" style:leader-style="dotted" style:leader-text="." style:position="6.2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margin-left="0.25in">
        <style:tab-stops>
          <style:tab-stop style:type="left" style:leader-style="dotted" style:leader-text="." style:position="6.2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margin-left="0.25in">
        <style:tab-stops>
          <style:tab-stop style:type="left" style:leader-style="dotted" style:leader-text="." style:position="6.2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margin-left="0.25in">
        <style:tab-stops>
          <style:tab-stop style:type="left" style:leader-style="dotted" style:leader-text="." style:position="6.2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margin-left="0.25in">
        <style:tab-stops>
          <style:tab-stop style:type="left" style:leader-style="dotted" style:leader-text="." style:position="6.2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margin-left="0.25in">
        <style:tab-stops>
          <style:tab-stop style:type="left" style:leader-style="dotted" style:leader-text="." style:position="6.2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Standard" style:family="paragraph">
      <style:paragraph-properties fo:margin-left="0.25in">
        <style:tab-stops>
          <style:tab-stop style:type="left" style:leader-style="dotted" style:leader-text="." style:position="6.44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break-before="page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P2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line-height="150%">
        <style:tab-stops>
          <style:tab-stop style:type="left" style:leader-style="dotted" style:leader-text=".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line-height="150%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22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Titre1" style:family="paragraph">
      <style:paragraph-properties fo:text-align="start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Titre1" style:family="paragraph">
      <style:paragraph-properties fo:text-align="start" fo:margin-left="0.9833in" fo:text-indent="0.4916in">
        <style:tab-stops>
          <style:tab-stop style:type="left" style:leader-style="dotted" style:leader-text="." style:position="3.3479in"/>
        </style:tab-stops>
      </style:paragraph-properties>
    </style:style>
    <style:style style:name="T2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6" style:parent-style-name="Policepardéfau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240" style:family="table-column">
      <style:table-column-properties style:column-width="3.3958in" style:use-optimal-column-width="false"/>
    </style:style>
    <style:style style:name="TableColumn241" style:family="table-column">
      <style:table-column-properties style:column-width="3.5416in" style:use-optimal-column-width="false"/>
    </style:style>
    <style:style style:name="Table239" style:family="table">
      <style:table-properties style:width="6.9375in" fo:margin-left="-0.1215in" table:align="left"/>
    </style:style>
    <style:style style:name="TableRow242" style:family="table-row">
      <style:table-row-properties style:min-row-height="0.3097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Titre2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Titre2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olumn248" style:family="table-column">
      <style:table-column-properties style:column-width="3.3958in" style:use-optimal-column-width="false"/>
    </style:style>
    <style:style style:name="TableColumn249" style:family="table-column">
      <style:table-column-properties style:column-width="3.5416in" style:use-optimal-column-width="false"/>
    </style:style>
    <style:style style:name="Table247" style:family="table">
      <style:table-properties style:width="6.9375in" fo:margin-left="-0.121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olumn256" style:family="table-column">
      <style:table-column-properties style:column-width="3.3958in" style:use-optimal-column-width="false"/>
    </style:style>
    <style:style style:name="TableColumn257" style:family="table-column">
      <style:table-column-properties style:column-width="3.5381in" style:use-optimal-column-width="false"/>
    </style:style>
    <style:style style:name="Table255" style:family="table">
      <style:table-properties style:width="6.934in" fo:margin-left="-0.1215in" table:align="left"/>
    </style:style>
    <style:style style:name="TableRow258" style:family="table-row">
      <style:table-row-properties style:min-row-height="7.33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2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27" style:family="table-row">
      <style:table-row-properties style:min-row-height="0.5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33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33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8" style:parent-style-name="Standard" style:family="paragraph">
      <style:paragraph-properties fo:margin-left="3.4416in" fo:text-indent="0.4916in">
        <style:tab-stops/>
      </style:paragraph-properties>
    </style:style>
    <style:style style:name="T339" style:parent-style-name="Policepardéfaut" style:family="text"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MMUNE D’ANDERLECHT</text:p>
      <text:p text:style-name="P2"/>
      <text:p text:style-name="P3">Formulaire de demande de subsides 2023 pour les associations sportives.</text:p>
      <text:p text:style-name="P4"/>
      <text:p text:style-name="P5"/>
      <text:p text:style-name="P6">A.</text:p>
      <text:p text:style-name="P7"/>
      <text:p text:style-name="P8">Dénomination du club :<text:s/><text:tab/></text:p>
      <text:p text:style-name="P9"/>
      <text:p text:style-name="P10">Date de création :<text:s/><text:tab/></text:p>
      <text:p text:style-name="P11"/>
      <text:p text:style-name="P12">Adresse du siège :<text:s/><text:tab/></text:p>
      <text:p text:style-name="P13"/>
      <text:p text:style-name="P14"><text:tab/></text:p>
      <text:p text:style-name="P15"/>
      <text:p text:style-name="P16">Tél :<text:s/><text:tab/>Fax :<text:s/><text:tab/></text:p>
      <text:p text:style-name="P17"/>
      <text:p text:style-name="P18">Compte bancaire :</text:p>
      <text:p text:style-name="P19"/>
      <text:p text:style-name="P20">BE<text:s/><text:tab/></text:p>
      <text:p text:style-name="P21"/>
      <text:p text:style-name="P22">Activités développées (football, basket, etc…) :</text:p>
      <text:p text:style-name="P23"/>
      <text:p text:style-name="P24"><text:tab/></text:p>
      <text:p text:style-name="P25"/>
      <text:p text:style-name="P26"><text:tab/></text:p>
      <text:p text:style-name="P27"/>
      <text:p text:style-name="P28"><text:tab/></text:p>
      <text:p text:style-name="P29"/>
      <text:p text:style-name="P30"><text:tab/></text:p>
      <text:p text:style-name="P31"/>
      <text:p text:style-name="P32">Forme d’association du Club (ASBL, assoc. de fait, …) :<text:tab/></text:p>
      <text:p text:style-name="P33"/>
      <text:p text:style-name="P34"><text:tab/></text:p>
      <text:p text:style-name="P35"/>
      <text:p text:style-name="P36">Fédération à laquelle le club est affilié :<text:s/><text:tab/></text:p>
      <text:p text:style-name="P37"/>
      <text:p text:style-name="P38">N° d’affiliation :<text:s/><text:tab/></text:p>
      <text:p text:style-name="P39"/>
      <text:p text:style-name="P40">Si le Club n’est pas affilié à une fédération reconnue, veuillez en préciser la raison :</text:p>
      <text:p text:style-name="P41"/>
      <text:p text:style-name="P42"><text:tab/></text:p>
      <text:p text:style-name="P43"/>
      <text:p text:style-name="P44"><text:tab/></text:p>
      <text:p text:style-name="P45"/>
      <text:p text:style-name="P46"><text:tab/></text:p>
      <text:p text:style-name="P47"/>
      <text:p text:style-name="P48"/>
      <text:p text:style-name="P49">Adresse du lieu où se déroule votre activité (terrain de sport, salle, etc…) :</text:p>
      <text:p text:style-name="P50"/>
      <text:p text:style-name="P51"><text:tab/></text:p>
      <text:p text:style-name="P52"/>
      <text:p text:style-name="P53"><text:tab/></text:p>
      <text:p text:style-name="P54"/>
      <text:p text:style-name="P55"/>
      <text:p text:style-name="P56"/>
      <text:p text:style-name="P57"/>
      <text:p text:style-name="P58"/>
      <text:p text:style-name="P59"><text:span text:style-name="T60">Président du Club</text:span><text:span text:style-name="T61"> :Nom :<text:s/></text:span><text:span text:style-name="T62"><text:tab/></text:span><text:span text:style-name="T63">Prénom :</text:span><text:span text:style-name="T64"><text:tab/></text:span></text:p>
      <text:p text:style-name="P65"/>
      <text:p text:style-name="P66">Adresse :<text:s/><text:tab/></text:p>
      <text:p text:style-name="P67"/>
      <text:p text:style-name="P68"><text:tab/></text:p>
      <text:p text:style-name="P69"/>
      <text:p text:style-name="P70">Tél – GSM  :<text:s/><text:tab/><text:s/>E-mail :<text:s/><text:tab/></text:p>
      <text:p text:style-name="P71"/>
      <text:p text:style-name="P72"><text:span text:style-name="T73">Secrétaire du Club</text:span><text:span text:style-name="T74">: Nom :</text:span><text:span text:style-name="T75"><text:s/></text:span><text:span text:style-name="T76"><text:tab/></text:span><text:span text:style-name="T77"><text:s/>Prénom :</text:span><text:span text:style-name="T78"><text:s/></text:span><text:span text:style-name="T79"><text:tab/></text:span></text:p>
      <text:p text:style-name="P80"/>
      <text:p text:style-name="P81">Adresse :<text:s/><text:tab/></text:p>
      <text:p text:style-name="P82"/>
      <text:p text:style-name="P83"><text:tab/></text:p>
      <text:p text:style-name="P84"/>
      <text:p text:style-name="P85">Tél - GSM :<text:s/><text:tab/><text:s/>E-mail :<text:s/><text:tab/></text:p>
      <text:p text:style-name="P86"/>
      <text:p text:style-name="P87"><text:span text:style-name="T88">Trésorier du Club</text:span><text:span text:style-name="T89">: Nom</text:span><text:span text:style-name="T90"> :<text:s/></text:span><text:span text:style-name="T91"><text:tab/></text:span><text:span text:style-name="T92">Prénom :</text:span><text:span text:style-name="T93"><text:s/></text:span><text:span text:style-name="T94"><text:tab/></text:span></text:p>
      <text:p text:style-name="P95"/>
      <text:p text:style-name="P96">Adresse :<text:s/><text:tab/></text:p>
      <text:p text:style-name="P97"/>
      <text:p text:style-name="P98"><text:tab/></text:p>
      <text:p text:style-name="P99"/>
      <text:p text:style-name="P100">Tél - GSM :<text:s/><text:tab/><text:s/>E-mail :<text:s/><text:tab/></text:p>
      <text:p text:style-name="P101"/>
      <text:p text:style-name="P102"><text:span text:style-name="T103">Personne de contact<text:s/></text:span><text:span text:style-name="T104">: Nom</text:span><text:span text:style-name="T105"> :<text:s/></text:span><text:span text:style-name="T106"><text:tab/></text:span><text:span text:style-name="T107">Prénom :</text:span><text:span text:style-name="T108"><text:s/></text:span><text:span text:style-name="T109"><text:tab/></text:span></text:p>
      <text:p text:style-name="P110"/>
      <text:p text:style-name="P111">Adresse :<text:s/><text:tab/></text:p>
      <text:p text:style-name="P112"/>
      <text:p text:style-name="P113"><text:tab/></text:p>
      <text:p text:style-name="P114"/>
      <text:p text:style-name="P115">Tél - GSM :<text:s/><text:tab/><text:s/>E-mail :<text:s/><text:tab/></text:p>
      <text:p text:style-name="P116"/>
      <text:p text:style-name="P117"/>
      <text:p text:style-name="P118"/>
      <text:p text:style-name="P119">B.</text:p>
      <text:p text:style-name="Standard"><text:span text:style-name="T120"><draw:custom-shape svg:x="6.07165in" svg:y="0.07283in" svg:width="0.6in" svg:height="0.3in" draw:z-index="251659264" draw:id="id0" draw:style-name="a0" draw:name="Forme libre : forme 99810839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2">
        <text:list-item>
          <text:p text:style-name="P121">Nombre de membres de l’association habitant Anderlecht</text:p>
        </text:list-item>
      </text:list>
      <text:p text:style-name="P122"/>
      <text:p text:style-name="Standard"><text:span text:style-name="T123"><draw:custom-shape svg:x="6.07153in" svg:y="0.14375in" svg:width="0.6in" svg:height="0.3in" draw:z-index="3" draw:id="id1" draw:style-name="a1" draw:name="Forme libre : forme 57940829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2" text:continue-numbering="true">
        <text:list-item>
          <text:p text:style-name="P124">Nombre de membres de l’association habitant Anderlecht de – 18 ans</text:p>
        </text:list-item>
      </text:list>
      <text:p text:style-name="P125"/>
      <text:p text:style-name="Standard"><text:span text:style-name="T126"><draw:custom-shape svg:x="6.07778in" svg:y="0.1375in" svg:width="0.6in" svg:height="0.3in" draw:z-index="251658240" draw:id="id2" draw:style-name="a2" draw:name="Forme libre : forme 191876922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2" text:continue-numbering="true">
        <text:list-item>
          <text:p text:style-name="P127">Nombre de membres de l’association habitant Anderlecht de + 65 ans</text:p>
        </text:list-item>
      </text:list>
      <text:p text:style-name="P128"/>
      <text:p text:style-name="Standard"><text:span text:style-name="T129"><draw:custom-shape svg:x="6.08194in" svg:y="0.07014in" svg:width="0.6in" svg:height="0.3in" draw:z-index="2" draw:id="id3" draw:style-name="a3" draw:name="Forme libre : forme 48418709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2" text:continue-numbering="true">
        <text:list-item>
          <text:p text:style-name="P130">Nombre total des membres du Club </text:p>
        </text:list-item>
      </text:list>
      <text:p text:style-name="P131"/>
      <text:p text:style-name="Standard"><text:span text:style-name="T132"><draw:custom-shape svg:x="6.07778in" svg:y="0.12153in" svg:width="0.6in" svg:height="0.3in" draw:z-index="4" draw:id="id4" draw:style-name="a4" draw:name="Forme libre : forme 41191801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2" text:continue-numbering="true">
        <text:list-item>
          <text:p text:style-name="P133">Montant de la cotisation annuelle à payer par chaque membre</text:p>
        </text:list-item>
      </text:list>
      <text:p text:style-name="P134"/>
      <text:p text:style-name="Standard"><text:span text:style-name="T135"><draw:custom-shape svg:x="6.06811in" svg:y="0.14843in" svg:width="0.6in" svg:height="0.3in" draw:z-index="5" draw:id="id5" draw:style-name="a5" draw:name="Forme libre : forme 127444500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2" text:continue-numbering="true">
        <text:list-item>
          <text:p text:style-name="P136">Nombre de membres en règle de cotisation pour la saison 2023</text:p>
        </text:list-item>
      </text:list>
      <text:p text:style-name="P137"><text:s/></text:p>
      <text:p text:style-name="P138"/>
      <text:p text:style-name="P139"/>
      <text:p text:style-name="P140"/>
      <text:p text:style-name="P141"/>
      <text:p text:style-name="P142"><text:s text:c="6"/>Activités sportives en 2023 visant à promouvoir la collaboration interculturelle :</text:p>
      <text:p text:style-name="P143"/>
      <text:p text:style-name="P144"><text:tab/></text:p>
      <text:p text:style-name="P145"/>
      <text:p text:style-name="P146"><text:tab/></text:p>
      <text:p text:style-name="P147"/>
      <text:p text:style-name="P148"><text:tab/></text:p>
      <text:p text:style-name="P149"/>
      <text:p text:style-name="P150"><text:tab/></text:p>
      <text:p text:style-name="P151"/>
      <text:p text:style-name="P152">Les activités sportives en 2023 visant à promouvoir le sport aux moins valides :</text:p>
      <text:p text:style-name="P153"/>
      <text:p text:style-name="P154"><text:tab/></text:p>
      <text:p text:style-name="P155"/>
      <text:p text:style-name="P156"><text:tab/></text:p>
      <text:p text:style-name="P157"/>
      <text:p text:style-name="P158"><text:tab/></text:p>
      <text:p text:style-name="P159"/>
      <text:p text:style-name="P160"><text:tab/></text:p>
      <text:p text:style-name="P161"/>
      <text:p text:style-name="P162">Les activités sportives en 2023 visant à promouvoir la mixité :</text:p>
      <text:p text:style-name="P163"/>
      <text:p text:style-name="P164"><text:tab/></text:p>
      <text:p text:style-name="P165"/>
      <text:p text:style-name="P166"><text:tab/></text:p>
      <text:p text:style-name="P167"/>
      <text:p text:style-name="P168"><text:tab/></text:p>
      <text:p text:style-name="P169"/>
      <text:p text:style-name="P170"><text:tab/></text:p>
      <text:p text:style-name="P171"/>
      <text:p text:style-name="P172">Les activités sportives en 2023 visant à développer un projet sportif particulier et original :</text:p>
      <text:p text:style-name="P173"/>
      <text:p text:style-name="P174"><text:tab/></text:p>
      <text:p text:style-name="P175"/>
      <text:p text:style-name="P176"><text:tab/></text:p>
      <text:p text:style-name="P177"/>
      <text:p text:style-name="P178"><text:tab/></text:p>
      <text:p text:style-name="P179"/>
      <text:p text:style-name="P180"><text:tab/></text:p>
      <text:p text:style-name="P181"/>
      <text:p text:style-name="P182">L’accompagnement technique des membres de l’association sportive et leur participation à des formations (pour preuve, nous avons besoin : copie diplôme ou brevet, etc…) :</text:p>
      <text:p text:style-name="P183"/>
      <text:p text:style-name="P184"><text:tab/></text:p>
      <text:p text:style-name="P185"/>
      <text:p text:style-name="P186"><text:tab/></text:p>
      <text:p text:style-name="P187"/>
      <text:p text:style-name="P188"><text:tab/></text:p>
      <text:p text:style-name="P189"/>
      <text:p text:style-name="P190"><text:tab/></text:p>
      <text:p text:style-name="P191"/>
      <text:p text:style-name="P192"/>
      <text:p text:style-name="P193"/>
      <text:p text:style-name="P194"/>
      <text:p text:style-name="P195"/>
      <text:p text:style-name="P196">REMARQUE IMPORTANTE</text:p>
      <text:p text:style-name="P197"/>
      <text:p text:style-name="P198"/>
      <text:p text:style-name="P199">N’oubliez pas de joindre :</text:p>
      <text:p text:style-name="P200"/>
      <text:list text:style-name="WW8Num3">
        <text:list-item>
          <text:p text:style-name="P201">La liste officielle des membres (nom - adresse – date de naissance – numéro de licence)</text:p>
        </text:list-item>
      </text:list>
      <text:p text:style-name="P202"/>
      <text:list text:style-name="WW8Num3" text:continue-numbering="true">
        <text:list-item>
          <text:p text:style-name="P203">Statuts ou règlement d’ordre intérieur</text:p>
        </text:list-item>
      </text:list>
      <text:p text:style-name="P204"/>
      <text:list text:style-name="WW8Num3" text:continue-numbering="true">
        <text:list-item>
          <text:p text:style-name="P205">Copie de l’assurance en responsabilité civile et accident physique contractée au nom de l’association</text:p>
        </text:list-item>
      </text:list>
      <text:p text:style-name="P206"/>
      <text:list text:style-name="WW8Num3" text:continue-numbering="true">
        <text:list-item>
          <text:p text:style-name="P207">Copie du dernier extrait du compte financier</text:p>
        </text:list-item>
      </text:list>
      <text:p text:style-name="P208"/>
      <text:list text:style-name="WW8Num3" text:continue-numbering="true">
        <text:list-item>
          <text:p text:style-name="P209">(Copie du diplôme ou brevet d’entraîneur ou autres)</text:p>
        </text:list-item>
      </text:list>
      <text:p text:style-name="P210"/>
      <text:p text:style-name="P211"/>
      <text:p text:style-name="P212"/>
      <text:p text:style-name="P213">Je soussigné<text:s/><text:tab/><text:s/>agissant en qualité de<text:s/></text:p>
      <text:p text:style-name="P214"><text:tab/></text:p>
      <text:p text:style-name="P215">certifie que les éléments repris sur la présente sollicitation de subsides sont exacts, peuvent faire l’objet d’une vérification éventuelle et que les données <text:s/>personnelles <text:s/>récoltés (liste des membres) peuvent être stockées mais ne pourront être utilisées que dans le cadre de ce présent dossier.</text:p>
      <text:p text:style-name="P216"/>
      <text:p text:style-name="P217"><text:tab/><text:tab/><text:tab/><text:tab/><text:tab/><text:tab/><text:tab/>Anderlecht, le ………/…………/2023.</text:p>
      <text:p text:style-name="P218"/>
      <text:p text:style-name="P219"/>
      <text:p text:style-name="P220"/>
      <text:p text:style-name="P221"><text:tab/><text:tab/><text:tab/><text:tab/><text:tab/><text:tab/><text:tab/>Signature</text:p>
      <text:p text:style-name="P222"/>
      <text:p text:style-name="P223"/>
      <text:p text:style-name="P224"/>
      <text:p text:style-name="P225"/>
      <text:p text:style-name="P226"/>
      <text:p text:style-name="P227"><text:span text:style-name="T228">DÉNOMINATION DU</text:span><text:span text:style-name="T229"><text:s/></text:span><text:span text:style-name="T230">CLUB</text:span><text:span text:style-name="T231"> :</text:span><text:span text:style-name="T232"><text:tab/></text:span></text:p>
      <text:h text:style-name="P233" text:outline-level="1"/>
      <text:h text:style-name="P234" text:outline-level="1"><text:span text:style-name="T235">Situation au<text:s/></text:span><text:span text:style-name="T236"><text:tab/></text:span><text:span text:style-name="T237">/2023</text:span></text:h>
      <text:p text:style-name="P238"><text:s/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h text:style-name="P244" text:outline-level="2">RECETTES</text:h>
          </table:table-cell>
          <table:table-cell table:style-name="TableCell245">
            <text:h text:style-name="P246" text:outline-level="2">DEPENSES</text:h>
          </table:table-cell>
        </table:table-row>
      </table:table>
      <text:p text:style-name="Standard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 text:c="9"/>Libellé <text:s text:c="9"/>Budget <text:s text:c="10"/>Réel</text:p>
          </table:table-cell>
          <table:table-cell table:style-name="TableCell253">
            <text:p text:style-name="P254"><text:s text:c="11"/>Libellé <text:s text:c="7"/>Budget <text:s text:c="10"/>Réel</text:p>
          </table:table-cell>
        </table:table-row>
      </table:table>
      <text:p text:style-name="Standard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Solde au : ……/……./........</text:p>
            <text:p text:style-name="P262"/>
            <text:p text:style-name="P263">Subside<text:s/>Administration Communale : …….</text:p>
            <text:p text:style-name="P264">…………………………………………………</text:p>
            <text:p text:style-name="P265"/>
            <text:p text:style-name="P266">Autres subsides (à détailler)</text:p>
            <text:p text:style-name="P267">…………………………………………………</text:p>
            <text:p text:style-name="P268"/>
            <text:p text:style-name="P269">…………………………………………………</text:p>
            <text:p text:style-name="P270"/>
            <text:p text:style-name="P271">…………………………………………………</text:p>
            <text:p text:style-name="P272"/>
            <text:p text:style-name="P273">Cotisations :……………………………………</text:p>
            <text:p text:style-name="P274"/>
            <text:p text:style-name="P275">Transferts :……………………………………</text:p>
            <text:p text:style-name="P276"/>
            <text:p text:style-name="P277">Dons :....………………………………………</text:p>
            <text:p text:style-name="P278"/>
            <text:p text:style-name="P279">Sponsoring :…………………………………</text:p>
            <text:p text:style-name="P280"/>
            <text:p text:style-name="P281">Publicité :....................................................</text:p>
            <text:p text:style-name="P282"/>
            <text:p text:style-name="P283">Buvette :………………………………………</text:p>
            <text:p text:style-name="P284"/>
            <text:p text:style-name="P285">Bals, fêtes :………………………………..…</text:p>
            <text:p text:style-name="P286"/>
            <text:p text:style-name="P287">Tombolas :……………………………………</text:p>
            <text:p text:style-name="P288"/>
            <text:p text:style-name="P289">Tournois :…………………………………..</text:p>
            <text:p text:style-name="P290"/>
            <text:p text:style-name="P291">Divers (à détailler) : …………………………</text:p>
            <text:p text:style-name="P292"/>
            <text:p text:style-name="P293">…………………………………………………</text:p>
          </table:table-cell>
          <table:table-cell table:style-name="TableCell294">
            <text:p text:style-name="P295"/>
            <text:p text:style-name="P296">Solde au :……../……../.......</text:p>
            <text:p text:style-name="P297"/>
            <text:p text:style-name="P298">Secrétariat et<text:s/>Administration : ………………</text:p>
            <text:p text:style-name="P299">……………………………………………..…...</text:p>
            <text:p text:style-name="P300"/>
            <text:p text:style-name="P301">Achat et entretien de matériel : ….................</text:p>
            <text:p text:style-name="P302"/>
            <text:p text:style-name="P303">Location de terrains, salles,…: ….................</text:p>
            <text:p text:style-name="P304"/>
            <text:p text:style-name="P305">Frais de représentation : …...........................</text:p>
            <text:p text:style-name="P306"/>
            <text:p text:style-name="P307">Entraîneurs, moniteurs, professeurs :…………………………………........................</text:p>
            <text:p text:style-name="P308"/>
            <text:p text:style-name="P309">Transferts :………………………………….....</text:p>
            <text:p text:style-name="P310"/>
            <text:p text:style-name="P311">Déplacements :………………………………..</text:p>
            <text:p text:style-name="P312"/>
            <text:p text:style-name="P313">Publicité :……………………………………….</text:p>
            <text:p text:style-name="P314"/>
            <text:p text:style-name="P315">Buvette :………………………………………..</text:p>
            <text:p text:style-name="P316"/>
            <text:p text:style-name="P317">Bals, fêtes :…………………………………….</text:p>
            <text:p text:style-name="P318"/>
            <text:p text:style-name="P319">Tombolas :..……………………………………</text:p>
            <text:p text:style-name="P320"/>
            <text:p text:style-name="P321">Frais d’arbitrage :……………………………...</text:p>
            <text:p text:style-name="P322"/>
            <text:p text:style-name="P323">Tournois :....……………………………………</text:p>
            <text:p text:style-name="P324"/>
            <text:p text:style-name="P325">Divers (à détailler) :…………………………………………</text:p>
            <text:p text:style-name="P326">………………………………………………………………………………..</text:p>
          </table:table-cell>
        </table:table-row>
        <table:table-row table:style-name="TableRow327">
          <table:table-cell table:style-name="TableCell328">
            <text:p text:style-name="P329"/>
            <text:p text:style-name="Standard"><text:span text:style-name="T330">SOLDE</text:span><text:span text:style-name="T331"> : ……………………………………</text:span></text:p>
          </table:table-cell>
          <table:table-cell table:style-name="TableCell332">
            <text:p text:style-name="P333"/>
            <text:p text:style-name="Standard"><text:span text:style-name="T334">SOLDE</text:span><text:span text:style-name="T335"> :……………………………………</text:span></text:p>
          </table:table-cell>
        </table:table-row>
      </table:table>
      <text:p text:style-name="Standard"/>
      <text:p text:style-name="P336">Anderlecht, le ……/………/2023<text:tab/><text:tab/><text:tab/><text:tab/>Le Trésorier :..........................</text:p>
      <text:p text:style-name="P337"/>
      <text:p text:style-name="P338"><text:span text:style-name="T339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asian="Times New Roman" style:font-name-complex="Comic Sans MS" fo:font-size="11pt" style:font-size-asian="11pt" style:font-size-complex="10pt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Titre" style:display-name="Titre" style:family="paragraph" style:parent-style-name="Standard" style:next-style-name="Sous-titr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hyphenate="false"/>
    </style:style>
    <style:style style:name="Sous-titre" style:display-name="Sous-titre" style:family="paragraph" style:parent-style-name="Titre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6pt" style:font-size-asian="16pt" style:font-size-complex="16pt"/>
    </style:style>
    <text:list-style style:name="WW8Num3" style:display-name="WW8Num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une d’Anderlecht</dc:title>
    <meta:initial-creator>sport</meta:initial-creator>
    <dc:creator>GUNER Faki</dc:creator>
    <meta:creation-date>2023-10-12T08:42:00Z</meta:creation-date>
    <dc:date>2023-10-19T14:26:00Z</dc:date>
    <meta:print-date>2023-10-19T13:30:00Z</meta:print-date>
    <meta:template xlink:href="Normal.dotm" xlink:type="simple"/>
    <meta:editing-cycles>6</meta:editing-cycles>
    <meta:editing-duration>PT4560S</meta:editing-duration>
    <meta:document-statistic meta:page-count="5" meta:paragraph-count="8" meta:word-count="632" meta:character-count="4104" meta:row-count="29" meta:non-whitespace-character-count="3480"/>
  </office:meta>
</office:document-meta>
</file>