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nos" svg:font-family="Tinos" style:font-family-generic="roman" style:font-pitch="variable"/>
    <style:font-face style:name="DINPro" svg:font-family="DINPro" style:font-family-generic="system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 style:font-pitch="variable"/>
    <style:font-face style:name="Helvetica-Light" svg:font-family="Helvetica-Light" style:font-family-generic="system" style:font-pitch="variable"/>
    <style:font-face style:name="Helvetica-Bold" svg:font-family="Helvetica-Bold" style:font-family-generic="system" style:font-pitch="variable"/>
    <style:font-face style:name="Sans-serif" svg:font-family="Sans-serif" style:font-family-generic="roman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UI Semibold" svg:font-family="Yu Gothic UI Semibold" style:font-family-generic="swiss" style:font-pitch="variable" svg:panose-1="2 11 7 0 0 0 0 0 0 0"/>
    <style:font-face style:name="Tino" svg:font-family="Tino" style:font-family-generic="system"/>
    <style:font-face style:name="Mangal" svg:font-family="Mangal" style:font-family-generic="roman" style:font-pitch="variable" svg:panose-1="0 0 4 0 0 0 0 0 0 0"/>
    <style:font-face style:name="sans-serif, serif, EmojiFont" svg:font-family="sans-serif, serif, EmojiFon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85" style:parent-style-name="Standard" style:family="paragraph">
      <style:paragraph-properties>
        <style:tab-stops>
          <style:tab-stop style:type="right" style:position="0.3916in"/>
        </style:tab-stops>
      </style:paragraph-properties>
    </style:style>
    <style:style style:name="T86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87" style:parent-style-name="Policepardéfaut" style:family="text">
      <style:text-properties style:font-name="Sans-serif" fo:font-weight="bold" style:font-weight-asian="bold" style:font-weight-complex="bold" fo:font-size="26pt" style:font-size-asian="26pt" style:font-size-complex="26pt"/>
    </style:style>
    <style:style style:name="T88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89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90" style:parent-style-name="Standard" style:family="paragraph">
      <style:paragraph-properties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S1" style:family="section">
      <style:section-properties fo:margin-left="0in" fo:margin-right="0in" style:writing-mode="lr-tb"/>
    </style:style>
    <style:style style:name="P91" style:parent-style-name="Standard" style:family="paragraph">
      <style:paragraph-properties>
        <style:tab-stops>
          <style:tab-stop style:type="right" style:position="0.3916in"/>
        </style:tab-stops>
      </style:paragraph-properties>
    </style:style>
    <style:style style:name="T92" style:parent-style-name="Policepardéfaut" style:family="text">
      <style:text-properties style:font-name="Sans-serif" fo:font-size="11pt" style:font-size-asian="11pt" style:font-size-complex="11pt"/>
    </style:style>
    <style:style style:name="T93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Sans-serif" fo:font-size="11pt" style:font-size-asian="11pt" style:font-size-complex="11pt"/>
    </style:style>
    <style:style style:name="T95" style:parent-style-name="Internetlink" style:family="text">
      <style:text-properties style:font-name="Sans-serif" fo:font-size="11pt" style:font-size-asian="11pt" style:font-size-complex="11pt"/>
    </style:style>
    <style:style style:name="T96" style:parent-style-name="Policepardéfaut" style:family="text">
      <style:text-properties style:font-name="Sans-serif" fo:font-size="11pt" style:font-size-asian="11pt" style:font-size-complex="11pt"/>
    </style:style>
    <style:style style:name="T97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Sans-serif" fo:font-size="11pt" style:font-size-asian="11pt" style:font-size-complex="11pt"/>
    </style:style>
    <style:style style:name="T99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10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102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03" style:parent-style-name="Standard" style:family="paragraph">
      <style:paragraph-properties fo:line-height="15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104" style:parent-style-name="Niveau1" style:family="paragraph">
      <style:paragraph-properties fo:line-height="200%"/>
    </style:style>
    <style:style style:name="S4" style:family="section">
      <style:section-properties fo:margin-left="0in" fo:margin-right="0in" style:writing-mode="lr-tb"/>
    </style:style>
    <style:style style:name="P10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06" style:parent-style-name="Policepardéfaut" style:family="text">
      <style:text-properties style:font-name="Sans-serif" fo:font-size="11pt" style:font-size-asian="11pt" style:font-size-complex="11pt"/>
    </style:style>
    <style:style style:name="T107" style:parent-style-name="Policepardéfaut" style:family="text">
      <style:text-properties style:font-name="Sans-serif" fo:font-size="11pt" style:font-size-asian="11pt" style:font-size-complex="11pt"/>
    </style:style>
    <style:style style:name="P10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09" style:parent-style-name="Policepardéfaut" style:family="text">
      <style:text-properties style:font-name="Sans-serif" fo:font-size="11pt" style:font-size-asian="11pt" style:font-size-complex="11pt"/>
    </style:style>
    <style:style style:name="T110" style:parent-style-name="Policepardéfaut" style:family="text">
      <style:text-properties style:font-name="Sans-serif" fo:font-size="11pt" style:font-size-asian="11pt" style:font-size-complex="11pt"/>
    </style:style>
    <style:style style:name="T111" style:parent-style-name="Policepardéfaut" style:family="text">
      <style:text-properties style:font-name="Sans-serif" fo:font-size="11pt" style:font-size-asian="11pt" style:font-size-complex="11pt"/>
    </style:style>
    <style:style style:name="P11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13" style:parent-style-name="Policepardéfaut" style:family="text">
      <style:text-properties style:font-name="Sans-serif" fo:font-size="11pt" style:font-size-asian="11pt" style:font-size-complex="11pt"/>
    </style:style>
    <style:style style:name="T114" style:parent-style-name="Policepardéfaut" style:family="text">
      <style:text-properties style:font-name="Sans-serif" fo:font-size="11pt" style:font-size-asian="11pt" style:font-size-complex="11pt"/>
    </style:style>
    <style:style style:name="T115" style:parent-style-name="Policepardéfaut" style:family="text">
      <style:text-properties style:font-name="Sans-serif" fo:font-size="10pt" style:font-size-asian="10pt" style:font-size-complex="10pt"/>
    </style:style>
    <style:style style:name="T116" style:parent-style-name="Appelnotedebasdep." style:family="text">
      <style:text-properties style:font-name="Sans-serif" fo:font-size="10pt" style:font-size-asian="10pt" style:font-size-complex="10pt"/>
    </style:style>
    <style:style style:name="P117" style:parent-style-name="Standard" style:family="paragraph">
      <style:paragraph-properties fo:line-height="150%">
        <style:tab-stops>
          <style:tab-stop style:type="right" style:position="0.3916in"/>
        </style:tab-stops>
      </style:paragraph-properties>
    </style:style>
    <style:style style:name="T118" style:parent-style-name="FootnoteSymbol" style:family="text">
      <style:text-properties style:font-name="Sans-serif" fo:font-size="9pt" style:font-size-asian="9pt" style:font-size-complex="9pt"/>
    </style:style>
    <style:style style:name="T119" style:parent-style-name="Policepardéfaut" style:family="text">
      <style:text-properties style:font-name="Sans-serif" fo:font-size="9pt" style:font-size-asian="9pt" style:font-size-complex="9pt"/>
    </style:style>
    <style:style style:name="T120" style:parent-style-name="Policepardéfaut" style:family="text">
      <style:text-properties style:font-name="Sans-serif" fo:font-size="11pt" style:font-size-asian="11pt" style:font-size-complex="11pt"/>
    </style:style>
    <style:style style:name="T121" style:parent-style-name="Policepardéfaut" style:family="text">
      <style:text-properties style:font-name="Sans-serif" fo:font-size="11pt" style:font-size-asian="11pt" style:font-size-complex="11pt"/>
    </style:style>
    <style:style style:name="T122" style:parent-style-name="Policepardéfaut" style:family="text">
      <style:text-properties style:font-name="Sans-serif" fo:font-size="11pt" style:font-size-asian="11pt" style:font-size-complex="11pt"/>
    </style:style>
    <style:style style:name="P12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24" style:parent-style-name="Policepardéfaut" style:family="text">
      <style:text-properties style:font-name="Sans-serif" fo:font-size="11pt" style:font-size-asian="11pt" style:font-size-complex="11pt"/>
    </style:style>
    <style:style style:name="T125" style:parent-style-name="Policepardéfaut" style:family="text">
      <style:text-properties style:font-name="Sans-serif" fo:font-size="11pt" style:font-size-asian="11pt" style:font-size-complex="11pt"/>
    </style:style>
    <style:style style:name="P12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27" style:parent-style-name="Policepardéfaut" style:family="text">
      <style:text-properties style:font-name="Sans-serif" fo:font-size="11pt" style:font-size-asian="11pt" style:font-size-complex="11pt"/>
    </style:style>
    <style:style style:name="T128" style:parent-style-name="Policepardéfaut" style:family="text">
      <style:text-properties style:font-name="Sans-serif" fo:font-size="11pt" style:font-size-asian="11pt" style:font-size-complex="11pt"/>
    </style:style>
    <style:style style:name="T129" style:parent-style-name="Policepardéfaut" style:family="text">
      <style:text-properties style:font-name="Sans-serif" fo:font-size="11pt" style:font-size-asian="11pt" style:font-size-complex="11pt"/>
    </style:style>
    <style:style style:name="P13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31" style:parent-style-name="Policepardéfaut" style:family="text">
      <style:text-properties style:font-name="Sans-serif" fo:font-size="11pt" style:font-size-asian="11pt" style:font-size-complex="11pt"/>
    </style:style>
    <style:style style:name="T132" style:parent-style-name="Policepardéfaut" style:family="text">
      <style:text-properties style:font-name="Sans-serif" fo:font-size="11pt" style:font-size-asian="11pt" style:font-size-complex="11pt"/>
    </style:style>
    <style:style style:name="P13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34" style:parent-style-name="Policepardéfaut" style:family="text">
      <style:text-properties style:font-name="Sans-serif" fo:font-size="11pt" style:font-size-asian="11pt" style:font-size-complex="11pt"/>
    </style:style>
    <style:style style:name="T135" style:parent-style-name="Policepardéfaut" style:family="text">
      <style:text-properties style:font-name="Sans-serif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13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fo:font-size="11pt" style:font-size-asian="11pt"/>
    </style:style>
    <style:style style:name="S6" style:family="section">
      <style:section-properties fo:margin-left="0in" fo:margin-right="0in" style:writing-mode="lr-tb"/>
    </style:style>
    <style:style style:name="P137" style:parent-style-name="Standard" style:family="paragraph">
      <style:paragraph-properties fo:margin-top="0.0395in" fo:margin-bottom="0.0395in" fo:line-height="150%" fo:margin-left="0.2361in" fo:text-indent="-0.2361in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3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39" style:parent-style-name="Policepardéfaut" style:family="text">
      <style:text-properties style:font-name="Sans-serif" fo:font-size="11pt" style:font-size-asian="11pt" style:font-size-complex="11pt"/>
    </style:style>
    <style:style style:name="T140" style:parent-style-name="Policepardéfaut" style:family="text">
      <style:text-properties style:font-name="Sans-serif" fo:font-size="11pt" style:font-size-asian="11pt" style:font-size-complex="11pt"/>
    </style:style>
    <style:style style:name="P14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4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4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44" style:parent-style-name="Normal" style:family="paragraph">
      <style:paragraph-properties fo:break-before="page"/>
      <style:text-properties style:font-name="Sans-serif" fo:font-size="11pt" style:font-size-asian="11pt" style:font-size-complex="11pt"/>
    </style:style>
    <style:style style:name="P145" style:parent-style-name="Standard" style:family="paragraph">
      <style:paragraph-properties fo:line-height="150%" fo:margin-left="0.2361in" fo:text-indent="-0.2361in">
        <style:tab-stops>
          <style:tab-stop style:type="right" style:leader-style="dotted" style:leader-text="." style:position="6.693in"/>
        </style:tab-stops>
      </style:paragraph-properties>
    </style:style>
    <style:style style:name="T146" style:parent-style-name="Policepardéfaut" style:family="text">
      <style:text-properties style:font-name="Sans-serif" fo:font-size="11pt" style:font-size-asian="11pt" style:font-size-complex="11pt"/>
    </style:style>
    <style:style style:name="T147" style:parent-style-name="Policepardéfaut" style:family="text">
      <style:text-properties style:font-name="Yu Gothic UI Semibold" fo:font-size="11pt" style:font-size-asian="11pt" style:font-size-complex="11pt"/>
    </style:style>
    <style:style style:name="T148" style:parent-style-name="Policepardéfaut" style:family="text">
      <style:text-properties style:font-name="Sans-serif" fo:font-size="11pt" style:font-size-asian="11pt" style:font-size-complex="11pt"/>
    </style:style>
    <style:style style:name="P14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50" style:parent-style-name="Policepardéfaut" style:family="text">
      <style:text-properties style:font-name="Sans-serif" fo:font-size="11pt" style:font-size-asian="11pt" style:font-size-complex="11pt"/>
    </style:style>
    <style:style style:name="T151" style:parent-style-name="Policepardéfaut" style:family="text">
      <style:text-properties style:font-name="Sans-serif" fo:font-size="11pt" style:font-size-asian="11pt" style:font-size-complex="11pt"/>
    </style:style>
    <style:style style:name="P15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5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5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5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15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8" style:family="section">
      <style:section-properties fo:margin-left="0in" fo:margin-right="0in" style:writing-mode="lr-tb"/>
    </style:style>
    <style:style style:name="P157" style:parent-style-name="Standard" style:family="paragraph">
      <style:paragraph-properties fo:line-height="150%" fo:margin-left="0.2361in" fo:text-indent="-0.2361in">
        <style:tab-stops>
          <style:tab-stop style:type="right" style:position="0.3916in"/>
        </style:tab-stops>
      </style:paragraph-properties>
    </style:style>
    <style:style style:name="T158" style:parent-style-name="Policepardéfaut" style:family="text">
      <style:text-properties style:font-name="Sans-serif" fo:color="#000000" fo:font-size="11pt" style:font-size-asian="11pt" style:font-size-complex="11pt"/>
    </style:style>
    <style:style style:name="T159" style:parent-style-name="Policepardéfaut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61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</style:style>
    <style:style style:name="T162" style:parent-style-name="Policepardéfaut" style:family="text">
      <style:text-properties style:font-name="Sans-serif" fo:color="#000000" fo:font-size="11pt" style:font-size-asian="11pt" style:font-size-complex="11pt"/>
    </style:style>
    <style:style style:name="T163" style:parent-style-name="Policepardéfaut" style:family="text">
      <style:text-properties style:font-name="Sans-serif" fo:font-size="11pt" style:font-size-asian="11pt" style:font-size-complex="11pt"/>
    </style:style>
    <style:style style:name="T164" style:parent-style-name="Policepardéfaut" style:family="text">
      <style:text-properties style:font-name="Sans-serif" fo:font-size="11pt" style:font-size-asian="11pt" style:font-size-complex="11pt"/>
    </style:style>
    <style:style style:name="T165" style:parent-style-name="Policepardéfaut" style:family="text">
      <style:text-properties style:font-name="Sans-serif" fo:font-size="11pt" style:font-size-asian="11pt" style:font-size-complex="11pt"/>
    </style:style>
    <style:style style:name="T166" style:parent-style-name="Policepardéfaut" style:family="text">
      <style:text-properties style:font-name="Sans-serif" fo:font-size="11pt" style:font-size-asian="11pt" style:font-size-complex="11pt"/>
    </style:style>
    <style:style style:name="T167" style:parent-style-name="Policepardéfaut" style:family="text">
      <style:text-properties style:font-name="Sans-serif" fo:font-size="11pt" style:font-size-asian="11pt" style:font-size-complex="11pt"/>
    </style:style>
    <style:style style:name="T168" style:parent-style-name="Policepardéfaut" style:family="text">
      <style:text-properties style:font-name="Sans-serif" fo:font-size="11pt" style:font-size-asian="11pt" style:font-size-complex="11pt"/>
    </style:style>
    <style:style style:name="T169" style:parent-style-name="Policepardéfaut" style:family="text">
      <style:text-properties style:font-name="Sans-serif" fo:font-size="11pt" style:font-size-asian="11pt" style:font-size-complex="11pt"/>
    </style:style>
    <style:style style:name="T170" style:parent-style-name="Policepardéfaut" style:family="text">
      <style:text-properties style:font-name="Sans-serif" fo:font-size="11pt" style:font-size-asian="11pt" style:font-size-complex="11pt"/>
    </style:style>
    <style:style style:name="T171" style:parent-style-name="Policepardéfaut" style:family="text">
      <style:text-properties style:font-name="Sans-serif" fo:font-size="11pt" style:font-size-asian="11pt" style:font-size-complex="11pt"/>
    </style:style>
    <style:style style:name="T172" style:parent-style-name="Policepardéfaut" style:family="text">
      <style:text-properties style:font-name="Sans-serif" fo:font-size="11pt" style:font-size-asian="11pt" style:font-size-complex="11pt"/>
    </style:style>
    <style:style style:name="P173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74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</style:style>
    <style:style style:name="T175" style:parent-style-name="Policepardéfaut" style:family="text">
      <style:text-properties style:font-name="Sans-serif" fo:color="#000000" fo:font-size="11pt" style:font-size-asian="11pt" style:font-size-complex="11pt"/>
    </style:style>
    <style:style style:name="T176" style:parent-style-name="Policepardéfaut" style:family="text">
      <style:text-properties style:font-name="Sans-serif" fo:font-size="11pt" style:font-size-asian="11pt" style:font-size-complex="11pt"/>
    </style:style>
    <style:style style:name="T177" style:parent-style-name="Policepardéfaut" style:family="text">
      <style:text-properties style:font-name="Sans-serif" fo:font-size="11pt" style:font-size-asian="11pt" style:font-size-complex="11pt"/>
    </style:style>
    <style:style style:name="T178" style:parent-style-name="Policepardéfaut" style:family="text">
      <style:text-properties style:font-name="Sans-serif" fo:font-size="11pt" style:font-size-asian="11pt" style:font-size-complex="11pt"/>
    </style:style>
    <style:style style:name="T179" style:parent-style-name="Policepardéfaut" style:family="text">
      <style:text-properties style:font-name="Sans-serif" fo:font-size="11pt" style:font-size-asian="11pt" style:font-size-complex="11pt"/>
    </style:style>
    <style:style style:name="T180" style:parent-style-name="Policepardéfaut" style:family="text">
      <style:text-properties style:font-name="Sans-serif" fo:font-size="11pt" style:font-size-asian="11pt" style:font-size-complex="11pt"/>
    </style:style>
    <style:style style:name="T181" style:parent-style-name="Policepardéfaut" style:family="text">
      <style:text-properties style:font-name="Sans-serif" fo:font-size="11pt" style:font-size-asian="11pt" style:font-size-complex="11pt"/>
    </style:style>
    <style:style style:name="T182" style:parent-style-name="Policepardéfaut" style:family="text">
      <style:text-properties style:font-name="Sans-serif" fo:font-size="11pt" style:font-size-asian="11pt" style:font-size-complex="11pt"/>
    </style:style>
    <style:style style:name="T183" style:parent-style-name="Policepardéfaut" style:family="text">
      <style:text-properties style:font-name="Sans-serif" fo:font-size="11pt" style:font-size-asian="11pt" style:font-size-complex="11pt"/>
    </style:style>
    <style:style style:name="P184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85" style:parent-style-name="Standard" style:family="paragraph">
      <style:paragraph-properties fo:margin-top="0.1187in" fo:margin-bottom="0.1187in" fo:line-height="150%" fo:margin-left="0.2361in" fo:text-indent="-0.2361in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86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87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</style:style>
    <style:style style:name="T188" style:parent-style-name="Policepardéfaut" style:family="text">
      <style:text-properties style:font-name="Sans-serif" fo:color="#000000" fo:font-size="11pt" style:font-size-asian="11pt" style:font-size-complex="11pt"/>
    </style:style>
    <style:style style:name="T189" style:parent-style-name="Policepardéfaut" style:family="text">
      <style:text-properties style:font-name="Sans-serif" fo:font-size="11pt" style:font-size-asian="11pt" style:font-size-complex="11pt"/>
    </style:style>
    <style:style style:name="T190" style:parent-style-name="Policepardéfaut" style:family="text">
      <style:text-properties style:font-name="Sans-serif" fo:font-size="11pt" style:font-size-asian="11pt" style:font-size-complex="11pt"/>
    </style:style>
    <style:style style:name="T191" style:parent-style-name="Policepardéfaut" style:family="text">
      <style:text-properties style:font-name="Sans-serif" fo:font-size="11pt" style:font-size-asian="11pt" style:font-size-complex="11pt"/>
    </style:style>
    <style:style style:name="T192" style:parent-style-name="Policepardéfaut" style:family="text">
      <style:text-properties style:font-name="Sans-serif" fo:font-size="11pt" style:font-size-asian="11pt" style:font-size-complex="11pt"/>
    </style:style>
    <style:style style:name="T193" style:parent-style-name="Policepardéfaut" style:family="text">
      <style:text-properties style:font-name="Sans-serif" fo:font-size="11pt" style:font-size-asian="11pt" style:font-size-complex="11pt"/>
    </style:style>
    <style:style style:name="T194" style:parent-style-name="Policepardéfaut" style:family="text">
      <style:text-properties style:font-name="Sans-serif" fo:font-size="11pt" style:font-size-asian="11pt" style:font-size-complex="11pt"/>
    </style:style>
    <style:style style:name="T195" style:parent-style-name="Policepardéfaut" style:family="text">
      <style:text-properties style:font-name="Sans-serif" fo:font-size="11pt" style:font-size-asian="11pt" style:font-size-complex="11pt"/>
    </style:style>
    <style:style style:name="T196" style:parent-style-name="Policepardéfaut" style:family="text">
      <style:text-properties style:font-name="Sans-serif" fo:font-size="11pt" style:font-size-asian="11pt" style:font-size-complex="11pt"/>
    </style:style>
    <style:style style:name="P197" style:parent-style-name="Standard" style:family="paragraph">
      <style:paragraph-properties fo:margin-top="0.1187in" fo:margin-bottom="0.1187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98" style:parent-style-name="Standard" style:family="paragraph">
      <style:paragraph-properties fo:margin-top="0.0791in" fo:margin-bottom="0.0791in" fo:line-height="150%" fo:margin-left="0.2361in" fo:text-indent="-0.2361in"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P199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200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201" style:parent-style-name="Standard" style:family="paragraph">
      <style:paragraph-properties fo:line-height="200%">
        <style:tab-stops>
          <style:tab-stop style:type="right" style:position="0.3916in"/>
        </style:tab-stops>
      </style:paragraph-properties>
    </style:style>
    <style:style style:name="T202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S9" style:family="section">
      <style:section-properties fo:margin-left="0in" fo:margin-right="0in" style:writing-mode="lr-tb"/>
    </style:style>
    <style:style style:name="P203" style:parent-style-name="Standard" style:family="paragraph">
      <style:paragraph-properties fo:line-height="115%"/>
    </style:style>
    <style:style style:name="T204" style:parent-style-name="Policepardéfaut" style:family="text">
      <style:text-properties style:font-name="Sans-serif" fo:color="#000000" fo:font-size="11pt" style:font-size-asian="11pt" style:font-size-complex="11pt"/>
    </style:style>
    <style:style style:name="T205" style:parent-style-name="Policepardéfaut" style:family="text">
      <style:text-properties style:font-name="Sans-serif" fo:color="#000000" fo:font-size="11pt" style:font-size-asian="11pt" style:font-size-complex="11pt"/>
    </style:style>
    <style:style style:name="T206" style:parent-style-name="Policepardéfaut" style:family="text">
      <style:text-properties style:font-name="Sans-serif" fo:color="#000000" fo:font-size="11pt" style:font-size-asian="11pt" style:font-size-complex="11pt"/>
    </style:style>
    <style:style style:name="T207" style:parent-style-name="Policepardéfaut" style:family="text">
      <style:text-properties fo:font-size="11pt" style:font-size-asian="11pt" style:font-size-complex="11pt"/>
    </style:style>
    <style:style style:name="T208" style:parent-style-name="Policepardéfaut" style:family="text">
      <style:text-properties fo:font-size="11pt" style:font-size-asian="11pt" style:font-size-complex="11pt"/>
    </style:style>
    <style:style style:name="T209" style:parent-style-name="Policepardéfaut" style:family="text">
      <style:text-properties style:font-name="Sans-serif" fo:font-size="11pt" style:font-size-asian="11pt" style:font-size-complex="11pt"/>
    </style:style>
    <style:style style:name="T210" style:parent-style-name="Policepardéfaut" style:family="text">
      <style:text-properties style:font-name="Sans-serif" fo:font-size="11pt" style:font-size-asian="11pt" style:font-size-complex="11pt"/>
    </style:style>
    <style:style style:name="T211" style:parent-style-name="Policepardéfaut" style:family="text">
      <style:text-properties style:font-name="Sans-serif" fo:font-size="11pt" style:font-size-asian="11pt" style:font-size-complex="11pt"/>
    </style:style>
    <style:style style:name="T212" style:parent-style-name="Policepardéfaut" style:family="text">
      <style:text-properties fo:font-size="11pt" style:font-size-asian="11pt" style:font-size-complex="11pt"/>
    </style:style>
    <style:style style:name="T213" style:parent-style-name="Policepardéfaut" style:family="text">
      <style:text-properties style:font-name="Sans-serif" fo:font-size="11pt" style:font-size-asian="11pt" style:font-size-complex="11pt"/>
    </style:style>
    <style:style style:name="T214" style:parent-style-name="Policepardéfaut" style:family="text">
      <style:text-properties style:font-name="Sans-serif" fo:font-size="11pt" style:font-size-asian="11pt" style:font-size-complex="11pt"/>
    </style:style>
    <style:style style:name="T215" style:parent-style-name="Policepardéfaut" style:family="text">
      <style:text-properties style:font-name="Sans-serif" fo:font-size="11pt" style:font-size-asian="11pt" style:font-size-complex="11pt"/>
    </style:style>
    <style:style style:name="T216" style:parent-style-name="Policepardéfaut" style:family="text">
      <style:text-properties fo:font-size="11pt" style:font-size-asian="11pt" style:font-size-complex="11pt"/>
    </style:style>
    <style:style style:name="T217" style:parent-style-name="Policepardéfaut" style:family="text">
      <style:text-properties fo:font-size="11pt" style:font-size-asian="11pt" style:font-size-complex="11pt"/>
    </style:style>
    <style:style style:name="T218" style:parent-style-name="Policepardéfaut" style:family="text">
      <style:text-properties fo:font-size="11pt" style:font-size-asian="11pt" style:font-size-complex="11pt"/>
    </style:style>
    <style:style style:name="T219" style:parent-style-name="Policepardéfaut" style:family="text">
      <style:text-properties fo:font-size="11pt" style:font-size-asian="11pt" style:font-size-complex="11pt"/>
    </style:style>
    <style:style style:name="T220" style:parent-style-name="Policepardéfaut" style:family="text">
      <style:text-properties style:font-name="Sans-serif" fo:font-size="11pt" style:font-size-asian="11pt" style:font-size-complex="11pt"/>
    </style:style>
    <style:style style:name="T221" style:parent-style-name="Policepardéfaut" style:family="text">
      <style:text-properties style:font-name="Sans-serif" fo:font-size="11pt" style:font-size-asian="11pt" style:font-size-complex="11pt"/>
    </style:style>
    <style:style style:name="T222" style:parent-style-name="Policepardéfaut" style:family="text">
      <style:text-properties style:font-name="Sans-serif" fo:font-size="11pt" style:font-size-asian="11pt" style:font-size-complex="11pt"/>
    </style:style>
    <style:style style:name="P223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224" style:parent-style-name="Policepardéfaut" style:family="text">
      <style:text-properties style:font-name="Sans-serif" fo:font-size="11pt" style:font-size-asian="11pt" style:font-size-complex="11pt"/>
    </style:style>
    <style:style style:name="T225" style:parent-style-name="Policepardéfaut" style:family="text">
      <style:text-properties style:font-name="Sans-serif" fo:font-size="11pt" style:font-size-asian="11pt" style:font-size-complex="11pt"/>
    </style:style>
    <style:style style:name="T226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27" style:parent-style-name="Policepardéfaut" style:family="text">
      <style:text-properties style:font-name="Sans-serif" fo:font-size="11pt" style:font-size-asian="11pt" style:font-size-complex="11pt"/>
    </style:style>
    <style:style style:name="P228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229" style:parent-style-name="Policepardéfaut" style:family="text">
      <style:text-properties style:font-name="Sans-serif" fo:font-size="11pt" style:font-size-asian="11pt" style:font-size-complex="11pt"/>
    </style:style>
    <style:style style:name="T230" style:parent-style-name="Policepardéfaut" style:family="text">
      <style:text-properties fo:font-size="11pt" style:font-size-asian="11pt" style:font-size-complex="11pt"/>
    </style:style>
    <style:style style:name="T231" style:parent-style-name="Policepardéfaut" style:family="text">
      <style:text-properties fo:font-size="11pt" style:font-size-asian="11pt" style:font-size-complex="11pt"/>
    </style:style>
    <style:style style:name="P232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233" style:parent-style-name="Policepardéfaut" style:family="text">
      <style:text-properties style:font-name="Sans-serif" fo:font-size="11pt" style:font-size-asian="11pt" style:font-size-complex="11pt"/>
    </style:style>
    <style:style style:name="T234" style:parent-style-name="Policepardéfaut" style:family="text">
      <style:text-properties style:font-name="Sans-serif" fo:font-size="11pt" style:font-size-asian="11pt" style:font-size-complex="11pt"/>
    </style:style>
    <style:style style:name="T235" style:parent-style-name="Policepardéfaut" style:family="text">
      <style:text-properties style:font-name="Sans-serif" fo:font-size="11pt" style:font-size-asian="11pt" style:font-size-complex="11pt"/>
    </style:style>
    <style:style style:name="T236" style:parent-style-name="Policepardéfaut" style:family="text">
      <style:text-properties fo:font-size="11pt" style:font-size-asian="11pt" style:font-size-complex="11pt"/>
    </style:style>
    <style:style style:name="T237" style:parent-style-name="Policepardéfaut" style:family="text">
      <style:text-properties fo:font-size="11pt" style:font-size-asian="11pt" style:font-size-complex="11pt"/>
    </style:style>
    <style:style style:name="P23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39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40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42" style:parent-style-name="Policepardéfaut" style:family="text">
      <style:text-properties style:font-name="Sans-serif" fo:font-size="11pt" style:font-size-asian="11pt" style:font-size-complex="11pt"/>
    </style:style>
    <style:style style:name="P24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44" style:parent-style-name="Policepardéfaut" style:family="text">
      <style:text-properties style:font-name="Sans-serif" fo:font-size="11pt" style:font-size-asian="11pt" style:font-size-complex="11pt"/>
    </style:style>
    <style:style style:name="P24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46" style:parent-style-name="Policepardéfaut" style:family="text">
      <style:text-properties style:font-name="Sans-serif" fo:font-size="11pt" style:font-size-asian="11pt" style:font-size-complex="11pt"/>
    </style:style>
    <style:style style:name="P24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24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49" style:parent-style-name="Policepardéfaut" style:family="text">
      <style:text-properties style:font-name="Sans-serif" fo:font-size="11pt" style:font-size-asian="11pt" style:font-size-complex="11pt"/>
    </style:style>
    <style:style style:name="P25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51" style:parent-style-name="Policepardéfaut" style:family="text">
      <style:text-properties style:font-name="Sans-serif" fo:font-size="11pt" style:font-size-asian="11pt" style:font-size-complex="11pt"/>
    </style:style>
    <style:style style:name="P25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53" style:parent-style-name="Policepardéfaut" style:family="text">
      <style:text-properties style:font-name="Sans-serif" fo:font-size="11pt" style:font-size-asian="11pt" style:font-size-complex="11pt"/>
    </style:style>
    <style:style style:name="P25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25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56" style:parent-style-name="Policepardéfaut" style:family="text">
      <style:text-properties style:font-name="Sans-serif" fo:font-size="11pt" style:font-size-asian="11pt" style:font-size-complex="11pt"/>
    </style:style>
    <style:style style:name="P25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58" style:parent-style-name="Policepardéfaut" style:family="text">
      <style:text-properties style:font-name="Sans-serif" fo:font-size="11pt" style:font-size-asian="11pt" style:font-size-complex="11pt"/>
    </style:style>
    <style:style style:name="P25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0" style:parent-style-name="Policepardéfaut" style:family="text">
      <style:text-properties style:font-name="Sans-serif" fo:font-size="11pt" style:font-size-asian="11pt" style:font-size-complex="11pt"/>
    </style:style>
    <style:style style:name="P26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26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3" style:parent-style-name="Policepardéfaut" style:family="text">
      <style:text-properties style:font-name="Sans-serif" fo:font-size="11pt" style:font-size-asian="11pt" style:font-size-complex="11pt"/>
    </style:style>
    <style:style style:name="P26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5" style:parent-style-name="Policepardéfaut" style:family="text">
      <style:text-properties style:font-name="Sans-serif" fo:font-size="11pt" style:font-size-asian="11pt" style:font-size-complex="11pt"/>
    </style:style>
    <style:style style:name="P26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7" style:parent-style-name="Policepardéfaut" style:family="text">
      <style:text-properties style:font-name="Sans-serif" fo:font-size="11pt" style:font-size-asian="11pt" style:font-size-complex="11pt"/>
    </style:style>
    <style:style style:name="P26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9" style:parent-style-name="Policepardéfaut" style:family="text">
      <style:text-properties style:font-name="Sans-serif" fo:font-size="11pt" style:font-size-asian="11pt" style:font-size-complex="11pt"/>
    </style:style>
    <style:style style:name="P27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P27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P272" style:parent-style-name="Standard" style:master-page-name="MP10" style:family="paragraph">
      <style:paragraph-properties fo:break-before="page" fo:line-height="200%" style:page-number="3">
        <style:tab-stops>
          <style:tab-stop style:type="right" style:leader-style="dotted" style:leader-text="." style:position="6.693in"/>
        </style:tab-stops>
      </style:paragraph-properties>
    </style:style>
    <style:style style:name="T277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78" style:parent-style-name="Appelnotedebasdep.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79" style:parent-style-name="Policepardéfaut" style:family="text">
      <style:text-properties style:font-name="Sans-serif" fo:font-size="9pt" style:font-size-asian="9pt" style:font-size-complex="9pt"/>
    </style:style>
    <style:style style:name="T280" style:parent-style-name="Policepardéfaut" style:family="text">
      <style:text-properties style:font-name="Sans-serif" fo:font-size="9pt" style:font-size-asian="9pt" style:font-size-complex="9pt"/>
    </style:style>
    <style:style style:name="S11" style:family="section">
      <style:section-properties fo:margin-left="0in" fo:margin-right="0in" style:writing-mode="lr-tb"/>
    </style:style>
    <style:style style:name="P281" style:parent-style-name="Standard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TableColumn283" style:family="table-column">
      <style:table-column-properties style:column-width="1.5395in" style:use-optimal-column-width="false"/>
    </style:style>
    <style:style style:name="TableColumn284" style:family="table-column">
      <style:table-column-properties style:column-width="1.6076in" style:use-optimal-column-width="false"/>
    </style:style>
    <style:style style:name="TableColumn285" style:family="table-column">
      <style:table-column-properties style:column-width="1.5743in" style:use-optimal-column-width="false"/>
    </style:style>
    <style:style style:name="TableColumn286" style:family="table-column">
      <style:table-column-properties style:column-width="1.5743in" style:use-optimal-column-width="false"/>
    </style:style>
    <style:style style:name="TableColumn287" style:family="table-column">
      <style:table-column-properties style:column-width="2.4069in" style:use-optimal-column-width="false"/>
    </style:style>
    <style:style style:name="TableColumn288" style:family="table-column">
      <style:table-column-properties style:column-width="1.4409in" style:use-optimal-column-width="false"/>
    </style:style>
    <style:style style:name="Table282" style:family="table">
      <style:table-properties style:width="10.1437in" fo:margin-left="-0.0118in" table:align="left"/>
    </style:style>
    <style:style style:name="TableRow289" style:family="table-row">
      <style:table-row-properties style:min-row-height="1.0993in" style:use-optimal-row-height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292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293" style:parent-style-name="TableContents" style:family="paragraph">
      <style:text-properties style:font-name="Sans-serif" fo:color="#000000" fo:font-size="10pt" style:font-size-asian="10pt" style:font-size-complex="10pt"/>
    </style:style>
    <style:style style:name="P294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297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298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01" style:parent-style-name="TableContents" style:family="paragraph">
      <style:text-properties style:font-name="Sans-serif" fo:color="#000000" fo:font-size="10pt" style:font-size-asian="10pt" style:font-size-complex="10pt"/>
    </style:style>
    <style:style style:name="P302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05" style:parent-style-name="TableContents" style:family="paragraph">
      <style:text-properties style:font-name="Sans-serif" fo:color="#000000" fo:font-size="10pt" style:font-size-asian="10pt" style:font-size-complex="10pt"/>
    </style:style>
    <style:style style:name="P306" style:parent-style-name="TableContents" style:family="paragraph">
      <style:text-properties style:font-name="Sans-serif" fo:color="#000000" fo:font-size="10pt" style:font-size-asian="10pt" style:font-size-complex="10pt"/>
    </style:style>
    <style:style style:name="P307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10" style:parent-style-name="TableContents" style:family="paragraph">
      <style:text-properties style:font-name="Sans-serif" fo:color="#000000" fo:font-size="10pt" style:font-size-asian="10pt" style:font-size-complex="10pt"/>
    </style:style>
    <style:style style:name="P311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12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13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>
        <style:tab-stops>
          <style:tab-stop style:type="right" style:leader-style="dotted" style:leader-text=".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19" style:parent-style-name="TableContents" style:family="paragraph">
      <style:paragraph-properties>
        <style:tab-stops>
          <style:tab-stop style:type="right" style:leader-style="dotted" style:leader-text=".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20" style:parent-style-name="Standard" style:family="paragraph">
      <style:text-properties fo:font-style="italic" style:font-style-asian="italic" style:font-style-complex="italic"/>
    </style:style>
    <style:style style:name="TableCell32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22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23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24" style:parent-style-name="Standard" style:family="paragraph">
      <style:text-properties fo:font-style="italic" style:font-style-asian="italic" style:font-style-complex="italic"/>
    </style:style>
    <style:style style:name="TableCell32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27" style:parent-style-name="Standard" style:family="paragraph">
      <style:text-properties fo:font-style="italic" style:font-style-asian="italic" style:font-style-complex="italic"/>
    </style:style>
    <style:style style:name="TableCell32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30" style:parent-style-name="Standard" style:family="paragraph">
      <style:text-properties fo:font-style="italic" style:font-style-asian="italic" style:font-style-complex="italic"/>
    </style:style>
    <style:style style:name="TableCell33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33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34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35" style:parent-style-name="Standard" style:family="paragraph">
      <style:text-properties fo:font-style="italic" style:font-style-asian="italic" style:font-style-complex="italic"/>
    </style:style>
    <style:style style:name="TableCell336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38" style:parent-style-name="Standard" style:family="paragraph">
      <style:text-properties fo:font-style="italic" style:font-style-asian="italic" style:font-style-complex="italic"/>
    </style:style>
    <style:style style:name="TableRow339" style:family="table-row">
      <style:table-row-properties style:min-row-height="0.5902in" style:use-optimal-row-height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style:font-name="Tino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style:font-name="Tino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="Tino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5902in" style:use-optimal-row-height="false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="Tino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="Tino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style:font-name="Tino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Tino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style:font-name="Tino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Tino" fo:font-weight="bold" style:font-weight-asian="bold" style:font-weight-complex="bold" fo:color="#000000" fo:font-size="10pt" style:font-size-asian="10pt" style:font-size-complex="10pt"/>
    </style:style>
    <style:style style:name="TableRow362" style:family="table-row">
      <style:table-row-properties style:min-row-height="0.5902in" style:use-optimal-row-height="false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="Tino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Tino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Tino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="Tino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style:font-name="Tino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style:font-name="Tino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5902in" style:use-optimal-row-height="false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style:font-name="Tino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Tino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style:font-name="Tino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="Tino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="Tino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style:font-name="Tino" fo:font-weight="bold" style:font-weight-asian="bold" style:font-weight-complex="bold" fo:color="#000000" fo:font-size="10pt" style:font-size-asian="10pt" style:font-size-complex="10pt"/>
    </style:style>
    <style:style style:name="P388" style:parent-style-name="Standard" style:master-page-name="MP12" style:family="paragraph">
      <style:paragraph-properties fo:break-before="page" fo:margin-top="0.0791in" fo:margin-bottom="0.0791in" fo:line-height="20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13" style:family="section">
      <style:section-properties fo:margin-left="0in" fo:margin-right="0in" style:writing-mode="lr-tb"/>
    </style:style>
    <style:style style:name="TableColumn472" style:family="table-column">
      <style:table-column-properties style:column-width="3.0381in" style:use-optimal-column-width="false"/>
    </style:style>
    <style:style style:name="TableColumn473" style:family="table-column">
      <style:table-column-properties style:column-width="3.6548in" style:use-optimal-column-width="false"/>
    </style:style>
    <style:style style:name="Table471" style:family="table">
      <style:table-properties style:width="6.693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margin-top="0.1187in" fo:margin-bottom="0.1187in" fo:line-height="15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margin-top="0.1187in" fo:margin-bottom="0.1187in" fo:line-height="15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  <style:text-properties style:font-name="Sans-serif" fo:font-size="11pt" style:font-size-asian="11pt" style:font-size-complex="11pt"/>
    </style:style>
    <style:style style:name="P482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  <style:text-properties style:font-name="Sans-serif" fo:font-size="11pt" style:font-size-asian="11pt" style:font-size-complex="11pt"/>
    </style:style>
    <style:style style:name="P483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  <style:text-properties style:font-name="Sans-serif" fo:font-size="11pt" style:font-size-asian="11pt" style:font-size-complex="11pt"/>
    </style:style>
    <style:style style:name="P484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  <style:text-properties style:font-name="Sans-serif" fo:font-size="11pt" style:font-size-asian="11pt" style:font-size-complex="11pt"/>
    </style:style>
    <style:style style:name="P485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  <style:text-properties style:font-name="Sans-serif" fo:font-size="11pt" style:font-size-asian="11pt" style:font-size-complex="11pt"/>
    </style:style>
    <style:style style:name="P486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  <style:text-properties style:font-name="Sans-serif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</style:style>
    <style:style style:name="T489" style:parent-style-name="Policepardéfaut" style:family="text">
      <style:text-properties style:font-name="Sans-serif" fo:font-size="11pt" style:font-size-asian="11pt" style:font-size-complex="11pt"/>
    </style:style>
    <style:style style:name="T490" style:parent-style-name="Policepardéfaut" style:family="text">
      <style:text-properties style:font-name="Sans-serif" fo:color="#000000" fo:font-size="11pt" style:font-size-asian="11pt" style:font-size-complex="11pt"/>
    </style:style>
    <style:style style:name="P491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  <style:text-properties style:font-name="Sans-serif" fo:color="#000000" fo:font-size="11pt" style:font-size-asian="11pt" style:font-size-complex="11pt"/>
    </style:style>
    <style:style style:name="P492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  <style:text-properties style:font-name="Sans-serif" fo:font-size="11pt" style:font-size-asian="11pt" style:font-size-complex="11pt"/>
    </style:style>
    <style:style style:name="P493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  <style:text-properties style:font-name="Sans-serif" fo:font-size="11pt" style:font-size-asian="11pt" style:font-size-complex="11pt"/>
    </style:style>
    <style:style style:name="P494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</style:style>
    <style:style style:name="T495" style:parent-style-name="Policepardéfaut" style:family="text">
      <style:text-properties style:font-name="Sans-serif"/>
    </style:style>
    <style:style style:name="T496" style:parent-style-name="Internetlink" style:family="text">
      <style:text-properties style:font-name="Sans-serif"/>
    </style:style>
    <style:style style:name="T497" style:parent-style-name="Internetlink" style:family="text">
      <style:text-properties style:font-name="Sans-serif"/>
    </style:style>
    <style:style style:name="T498" style:parent-style-name="Internetlink" style:family="text">
      <style:text-properties style:font-name="Sans-serif"/>
    </style:style>
    <style:style style:name="TableColumn500" style:family="table-column">
      <style:table-column-properties style:column-width="1.6131in" style:use-optimal-column-width="false"/>
    </style:style>
    <style:style style:name="TableColumn501" style:family="table-column">
      <style:table-column-properties style:column-width="1.9645in" style:use-optimal-column-width="false"/>
    </style:style>
    <style:style style:name="Table499" style:family="table">
      <style:table-properties style:width="3.5777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name="Sans-serif" fo:font-size="7pt" style:font-size-asian="7pt" style:font-size-complex="7pt"/>
    </style:style>
    <style:style style:name="P505" style:parent-style-name="Standard" style:family="paragraph">
      <style:text-properties style:font-name="Sans-serif" fo:font-size="7pt" style:font-size-asian="7pt" style:font-size-complex="7pt"/>
    </style:style>
    <style:style style:name="P506" style:parent-style-name="Standard" style:family="paragraph">
      <style:text-properties style:font-name="Sans-serif" fo:font-size="7pt" style:font-size-asian="7pt" style:font-size-complex="7pt"/>
    </style:style>
    <style:style style:name="P507" style:parent-style-name="Standard" style:family="paragraph">
      <style:text-properties style:font-name="Sans-serif" fo:font-size="7pt" style:font-size-asian="7pt" style:font-size-complex="7pt"/>
    </style:style>
    <style:style style:name="P508" style:parent-style-name="Standard" style:family="paragraph">
      <style:text-properties style:font-name="Sans-serif" fo:font-size="7pt" style:font-size-asian="7pt" style:font-size-complex="7pt"/>
    </style:style>
    <style:style style:name="P509" style:parent-style-name="Standard" style:family="paragraph">
      <style:text-properties style:font-name="Sans-serif" fo:font-size="7pt" style:font-size-asian="7pt" style:font-size-complex="7pt"/>
    </style:style>
    <style:style style:name="P510" style:parent-style-name="Standard" style:family="paragraph">
      <style:text-properties style:font-name="Sans-serif" fo:font-size="7pt" style:font-size-asian="7pt" style:font-size-complex="7pt"/>
    </style:style>
    <style:style style:name="P511" style:parent-style-name="Standard" style:family="paragraph">
      <style:text-properties style:font-name="Sans-serif" fo:font-size="7pt" style:font-size-asian="7pt" style:font-size-complex="7pt"/>
    </style:style>
    <style:style style:name="P512" style:parent-style-name="Standard" style:family="paragraph">
      <style:text-properties style:font-name="Sans-serif" fo:font-size="7pt" style:font-size-asian="7pt" style:font-size-complex="7pt"/>
    </style:style>
    <style:style style:name="P513" style:parent-style-name="Standard" style:family="paragraph">
      <style:text-properties style:font-name="Sans-serif" fo:font-size="7pt" style:font-size-asian="7pt" style:font-size-complex="7pt"/>
    </style:style>
    <style:style style:name="P514" style:parent-style-name="Standard" style:family="paragraph">
      <style:text-properties style:font-name="Sans-serif" fo:font-size="7pt" style:font-size-asian="7pt" style:font-size-complex="7pt"/>
    </style:style>
    <style:style style:name="P515" style:parent-style-name="Standard" style:family="paragraph">
      <style:text-properties style:font-name="Sans-serif" fo:font-size="7pt" style:font-size-asian="7pt" style:font-size-complex="7pt"/>
    </style:style>
    <style:style style:name="P516" style:parent-style-name="Standard" style:family="paragraph">
      <style:text-properties style:font-name="Sans-serif" fo:font-size="7pt" style:font-size-asian="7pt" style:font-size-complex="7pt"/>
    </style:style>
    <style:style style:name="TableCell517" style:family="table-cell">
      <style:table-cell-properties fo:border-top="none" fo:border-left="0.0034in dashed #000000" fo:border-bottom="none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text-properties style:font-name="Sans-serif" fo:font-size="7pt" style:font-size-asian="7pt" style:font-size-complex="7pt"/>
    </style:style>
    <style:style style:name="P519" style:parent-style-name="Standard" style:family="paragraph">
      <style:text-properties style:font-name="Sans-serif" fo:font-size="7pt" style:font-size-asian="7pt" style:font-size-complex="7pt"/>
    </style:style>
    <style:style style:name="P520" style:parent-style-name="Standard" style:family="paragraph">
      <style:text-properties style:font-name="Sans-serif" fo:font-size="7pt" style:font-size-asian="7pt" style:font-size-complex="7pt"/>
    </style:style>
    <style:style style:name="P521" style:parent-style-name="Standard" style:family="paragraph">
      <style:text-properties style:font-name="Sans-serif" fo:font-size="7pt" style:font-size-asian="7pt" style:font-size-complex="7pt"/>
    </style:style>
    <style:style style:name="P522" style:parent-style-name="Standard" style:family="paragraph">
      <style:text-properties style:font-name="Sans-serif" fo:font-size="7pt" style:font-size-asian="7pt" style:font-size-complex="7pt"/>
    </style:style>
    <style:style style:name="P523" style:parent-style-name="Standard" style:family="paragraph">
      <style:text-properties style:font-name="Sans-serif" fo:font-size="7pt" style:font-size-asian="7pt" style:font-size-complex="7pt"/>
    </style:style>
    <style:style style:name="P524" style:parent-style-name="Standard" style:family="paragraph">
      <style:text-properties style:font-name="Sans-serif" fo:font-size="7pt" style:font-size-asian="7pt" style:font-size-complex="7pt"/>
    </style:style>
    <style:style style:name="P525" style:parent-style-name="Standard" style:family="paragraph">
      <style:text-properties style:font-name="Sans-serif" fo:font-size="7pt" style:font-size-asian="7pt" style:font-size-complex="7pt"/>
    </style:style>
    <style:style style:name="P526" style:parent-style-name="Standard" style:family="paragraph">
      <style:text-properties style:font-name="Sans-serif" fo:font-size="7pt" style:font-size-asian="7pt" style:font-size-complex="7pt"/>
    </style:style>
    <style:style style:name="P527" style:parent-style-name="Standard" style:family="paragraph">
      <style:text-properties style:font-name="Sans-serif" fo:font-size="7pt" style:font-size-asian="7pt" style:font-size-complex="7pt"/>
    </style:style>
    <style:style style:name="P528" style:parent-style-name="Standard" style:family="paragraph">
      <style:text-properties style:font-name="Sans-serif" fo:font-size="7pt" style:font-size-asian="7pt" style:font-size-complex="7pt"/>
    </style:style>
    <style:style style:name="P529" style:parent-style-name="Standard" style:family="paragraph">
      <style:text-properties style:font-name="Sans-serif" fo:font-size="7pt" style:font-size-asian="7pt" style:font-size-complex="7pt"/>
    </style:style>
    <style:style style:name="P530" style:parent-style-name="Standard" style:family="paragraph">
      <style:text-properties style:font-name="Sans-serif" fo:font-size="7pt" style:font-size-asian="7pt" style:font-size-complex="7pt"/>
    </style:style>
    <style:style style:name="P531" style:parent-style-name="Standard" style:family="paragraph">
      <style:paragraph-properties fo:margin-top="0.0791in" fo:margin-bottom="0.0791in" fo:line-height="115%" fo:margin-left="0.5in">
        <style:tab-stops>
          <style:tab-stop style:type="right" style:position="0.3916in"/>
        </style:tab-stops>
      </style:paragraph-properties>
      <style:text-properties style:font-name="Sans-serif"/>
    </style:style>
    <style:style style:name="P532" style:parent-style-name="Normal" style:family="paragraph">
      <style:text-properties style:font-name-complex="Mangal" style:font-size-complex="10.5pt"/>
    </style:style>
    <style:style style:name="P533" style:parent-style-name="Normal" style:family="paragraph">
      <style:text-properties style:font-name-complex="Mangal" style:font-size-complex="10.5pt"/>
    </style:style>
    <style:style style:name="S14" style:family="section">
      <style:section-properties fo:margin-left="0in" fo:margin-right="0in" style:writing-mode="lr-tb"/>
    </style:style>
    <style:style style:name="P534" style:parent-style-name="Standard" style:family="paragraph">
      <style:paragraph-properties fo:line-height="115%">
        <style:tab-stops>
          <style:tab-stop style:type="right" style:position="0.3916in"/>
        </style:tab-stops>
      </style:paragraph-properties>
    </style:style>
    <style:style style:name="T535" style:parent-style-name="Policepardéfaut" style:family="text">
      <style:text-properties style:font-name="Sans-serif" fo:color="#000000" fo:font-size="11pt" style:font-size-asian="11pt" style:font-size-complex="11pt"/>
    </style:style>
    <style:style style:name="T536" style:parent-style-name="Policepardéfaut" style:family="text">
      <style:text-properties style:font-name="Sans-serif" fo:color="#000000" fo:font-size="11pt" style:font-size-asian="11pt" style:font-size-complex="11pt"/>
    </style:style>
    <style:style style:name="T537" style:parent-style-name="Internetlink" style:family="text">
      <style:text-properties style:font-name="Sans-serif" fo:color="#000000" fo:font-size="11pt" style:font-size-asian="11pt" style:font-size-complex="11pt"/>
    </style:style>
    <style:style style:name="T538" style:parent-style-name="Policepardéfaut" style:family="text">
      <style:text-properties style:font-name="Sans-serif" fo:color="#000000" fo:font-size="11pt" style:font-size-asian="11pt" style:font-size-complex="11pt"/>
    </style:style>
    <style:style style:name="P539" style:parent-style-name="Standard" style:family="paragraph">
      <style:paragraph-properties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P54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15" style:family="section">
      <style:section-properties fo:margin-left="0in" fo:margin-right="0in" style:writing-mode="lr-tb"/>
    </style:style>
    <style:style style:name="P54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16" style:family="section">
      <style:section-properties fo:margin-left="0in" fo:margin-right="0in" style:writing-mode="lr-tb"/>
    </style:style>
    <style:style style:name="P54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17" style:family="section">
      <style:section-properties fo:margin-left="0in" fo:margin-right="0in" style:writing-mode="lr-tb"/>
    </style:style>
    <style:style style:name="P546" style:parent-style-name="Standard" style:family="paragraph">
      <style:paragraph-properties fo:margin-top="0.0791in" fo:margin-bottom="0.0791in" fo:line-height="115%" fo:margin-left="0.5in">
        <style:tab-stops/>
      </style:paragraph-properties>
    </style:style>
    <style:style style:name="P547" style:parent-style-name="Standard" style:family="paragraph">
      <style:paragraph-properties fo:margin-top="0.0791in" fo:margin-bottom="0.0791in" fo:line-height="115%">
        <style:tab-stops>
          <style:tab-stop style:type="right" style:position="-1.6083in"/>
        </style:tab-stops>
      </style:paragraph-properties>
      <style:text-properties style:font-name="Sans-serif" fo:font-size="11pt" style:font-size-asian="11pt" style:font-size-complex="11pt"/>
    </style:style>
    <style:style style:name="P54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2" style:parent-style-name="Standard" style:family="paragraph">
      <style:paragraph-properties fo:line-height="200%" fo:margin-left="0.5in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3" style:parent-style-name="Standard" style:family="paragraph">
      <style:paragraph-properties fo:line-height="200%">
        <style:tab-stops>
          <style:tab-stop style:type="right" style:leader-style="dotted" style:leader-text="." style:position="4.693in"/>
        </style:tab-stops>
      </style:paragraph-properties>
      <style:text-properties style:font-name="Sans-serif" fo:font-size="11pt" style:font-size-asian="11pt" style:font-size-complex="11pt"/>
    </style:style>
    <style:style style:name="P55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8" style:parent-style-name="Standard" style:family="paragraph">
      <style:paragraph-properties fo:line-height="200%" fo:margin-left="0.5in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9" style:parent-style-name="Standard" style:family="paragraph">
      <style:paragraph-properties fo:line-height="200%">
        <style:tab-stops>
          <style:tab-stop style:type="right" style:leader-style="dotted" style:leader-text="." style:position="4.693in"/>
        </style:tab-stops>
      </style:paragraph-properties>
      <style:text-properties style:font-name="Sans-serif" fo:font-size="11pt" style:font-size-asian="11pt" style:font-size-complex="11pt"/>
    </style:style>
    <style:style style:name="P56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6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6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6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64" style:parent-style-name="Standard" style:family="paragraph">
      <style:paragraph-properties fo:line-height="115%"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T565" style:parent-style-name="Policepardéfaut" style:family="text">
      <style:text-properties style:font-name-complex="Mangal" fo:font-size="10pt" style:font-size-asian="10pt" style:font-size-complex="10pt"/>
    </style:style>
    <style:style style:name="T566" style:parent-style-name="Policepardéfaut" style:family="text">
      <style:text-properties style:font-name-complex="Mangal" fo:font-style="italic" style:font-style-asian="italic" style:font-style-complex="italic" fo:font-size="10pt" style:font-size-asian="10pt" style:font-size-complex="10pt"/>
    </style:style>
    <style:style style:name="T567" style:parent-style-name="Policepardéfaut" style:family="text">
      <style:text-properties style:font-name-complex="Mangal" fo:font-style="italic" style:font-style-asian="italic" style:font-style-complex="italic" fo:font-size="10pt" style:font-size-asian="10pt" style:font-size-complex="10pt"/>
    </style:style>
    <style:style style:name="T568" style:parent-style-name="Policepardéfaut" style:family="text">
      <style:text-properties style:font-name-complex="Mangal" fo:font-style="italic" style:font-style-asian="italic" style:font-style-complex="italic" fo:font-size="10pt" style:font-size-asian="10pt" style:font-size-complex="10pt"/>
    </style:style>
    <style:style style:name="T569" style:parent-style-name="Policepardéfaut" style:family="text">
      <style:text-properties style:font-name-complex="Mangal" fo:font-style="italic" style:font-style-asian="italic" style:font-style-complex="italic" fo:font-size="10pt" style:font-size-asian="10pt" style:font-size-complex="10pt"/>
    </style:style>
    <style:style style:name="T570" style:parent-style-name="Policepardéfaut" style:family="text">
      <style:text-properties style:font-name-complex="Mangal" fo:font-style="italic" style:font-style-asian="italic" style:font-style-complex="italic" fo:font-size="10pt" style:font-size-asian="10pt" style:font-size-complex="10pt"/>
    </style:style>
    <style:style style:name="T571" style:parent-style-name="Policepardéfaut" style:family="text">
      <style:text-properties style:font-name-complex="Mangal" fo:font-style="italic" style:font-style-asian="italic" style:font-style-complex="italic" fo:font-size="10pt" style:font-size-asian="10pt" style:font-size-complex="10pt"/>
    </style:style>
    <style:style style:name="T572" style:parent-style-name="Policepardéfaut" style:family="text">
      <style:text-properties style:font-name-complex="Mangal" fo:font-style="italic" style:font-style-asian="italic" style:font-style-complex="italic" fo:font-size="10pt" style:font-size-asian="10pt" style:font-size-complex="10pt"/>
    </style:style>
    <style:style style:name="P573" style:parent-style-name="Standard" style:master-page-name="MP18" style:family="paragraph">
      <style:paragraph-properties fo:break-before="page" fo:line-height="20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S19" style:family="section">
      <style:section-properties fo:margin-left="0in" fo:margin-right="0in" style:writing-mode="lr-tb"/>
    </style:style>
    <style:style style:name="P664" style:parent-style-name="Standard" style:family="paragraph">
      <style:paragraph-properties fo:line-height="150%">
        <style:tab-stops>
          <style:tab-stop style:type="right" style:position="-0.6083in"/>
        </style:tab-stops>
      </style:paragraph-properties>
    </style:style>
    <style:style style:name="T665" style:parent-style-name="Policepardéfaut" style:family="text">
      <style:text-properties style:font-name="Sans-serif" fo:color="#000000" fo:font-size="11pt" style:font-size-asian="11pt" style:font-size-complex="11pt"/>
    </style:style>
    <style:style style:name="P666" style:parent-style-name="Standard" style:family="paragraph">
      <style:paragraph-properties fo:line-height="150%">
        <style:tab-stops>
          <style:tab-stop style:type="right" style:position="-0.6083in"/>
        </style:tab-stops>
      </style:paragraph-properties>
    </style:style>
    <style:style style:name="T667" style:parent-style-name="Policepardéfaut" style:family="text">
      <style:text-properties style:font-name="Sans-serif" fo:color="#000000" fo:font-size="11pt" style:font-size-asian="11pt" style:font-size-complex="11pt"/>
    </style:style>
    <style:style style:name="T668" style:parent-style-name="Policepardéfaut" style:family="text">
      <style:text-properties style:font-name="Sans-serif" fo:color="#000000" fo:font-size="11pt" style:font-size-asian="11pt" style:font-size-complex="11pt"/>
    </style:style>
    <style:style style:name="P669" style:parent-style-name="Standard" style:family="paragraph">
      <style:paragraph-properties fo:line-height="150%">
        <style:tab-stops>
          <style:tab-stop style:type="right" style:position="-0.6083in"/>
        </style:tab-stops>
      </style:paragraph-properties>
    </style:style>
    <style:style style:name="T670" style:parent-style-name="Policepardéfaut" style:family="text">
      <style:text-properties style:font-name="Sans-serif" fo:color="#000000" fo:font-size="11pt" style:font-size-asian="11pt" style:font-size-complex="11pt"/>
    </style:style>
    <style:style style:name="T671" style:parent-style-name="Policepardéfaut" style:family="text">
      <style:text-properties style:font-name="Sans-serif" fo:color="#000000" fo:font-size="11pt" style:font-size-asian="11pt" style:font-size-complex="11pt"/>
    </style:style>
    <style:style style:name="P672" style:parent-style-name="Standard" style:family="paragraph">
      <style:paragraph-properties fo:line-height="150%">
        <style:tab-stops>
          <style:tab-stop style:type="right" style:position="-0.6083in"/>
        </style:tab-stops>
      </style:paragraph-properties>
    </style:style>
    <style:style style:name="T673" style:parent-style-name="Internetlink" style:family="text">
      <style:text-properties style:font-name="Sans-serif" fo:color="#2A6099" fo:font-size="11pt" style:font-size-asian="11pt" style:font-size-complex="11pt"/>
    </style:style>
    <style:style style:name="T674" style:parent-style-name="Internetlink" style:family="text">
      <style:text-properties style:font-name="Sans-serif" fo:color="#000000" fo:font-size="11pt" style:font-size-asian="11pt" style:font-size-complex="11pt" style:text-underline-type="none"/>
    </style:style>
    <style:style style:name="P675" style:parent-style-name="Standard" style:family="paragraph">
      <style:paragraph-properties fo:line-height="150%">
        <style:tab-stops>
          <style:tab-stop style:type="right" style:position="-0.6083in"/>
        </style:tab-stops>
      </style:paragraph-properties>
    </style:style>
    <style:style style:name="T676" style:parent-style-name="Policepardéfaut" style:family="text">
      <style:text-properties style:font-name="Sans-serif" fo:color="#000000" fo:font-size="11pt" style:font-size-asian="11pt" style:font-size-complex="11pt"/>
    </style:style>
    <style:style style:name="P677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Sans-serif" fo:color="#000000" fo:font-size="11pt" style:font-size-asian="11pt" style:font-size-complex="11pt"/>
    </style:style>
    <style:style style:name="P678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Sans-serif" fo:color="#000000" fo:font-size="11pt" style:font-size-asian="11pt" style:font-size-complex="11pt"/>
    </style:style>
    <style:style style:name="S20" style:family="section">
      <style:section-properties fo:margin-left="0in" fo:margin-right="0in" style:writing-mode="lr-tb"/>
    </style:style>
    <style:style style:name="P679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Sans-serif" fo:color="#000000" fo:font-size="11pt" style:font-size-asian="11pt" style:font-size-complex="11pt"/>
    </style:style>
    <style:style style:name="TableColumn681" style:family="table-column">
      <style:table-column-properties style:column-width="6.693in" style:use-optimal-column-width="false"/>
    </style:style>
    <style:style style:name="Table680" style:family="table">
      <style:table-properties style:width="6.693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 fo:line-height="115%">
        <style:tab-stops>
          <style:tab-stop style:type="right" style:position="0.3916in"/>
        </style:tab-stops>
      </style:paragraph-properties>
    </style:style>
    <style:style style:name="T685" style:parent-style-name="Policepardéfaut" style:family="text">
      <style:text-properties style:font-name="sans-serif, serif, EmojiFont" fo:font-style="italic" style:font-style-asian="italic" style:font-style-complex="italic" fo:color="#000000" fo:font-size="11pt" style:font-size-asian="11pt" style:font-size-complex="11pt"/>
    </style:style>
    <style:style style:name="T686" style:parent-style-name="Policepardéfaut" style:family="text">
      <style:text-properties style:font-name="sans-serif, serif, EmojiFont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87" style:parent-style-name="Policepardéfaut" style:family="text">
      <style:text-properties style:font-name="sans-serif, serif, EmojiFont" fo:font-style="italic" style:font-style-asian="italic" style:font-style-complex="italic" fo:color="#000000" fo:font-size="11pt" style:font-size-asian="11pt" style:font-size-complex="11pt"/>
    </style:style>
    <style:style style:name="P688" style:parent-style-name="Standard" style:family="paragraph">
      <style:paragraph-properties fo:text-align="center" fo:margin-left="0.5in">
        <style:tab-stops/>
      </style:paragraph-properties>
    </style:style>
    <style:style style:name="T689" style:parent-style-name="Policepardéfaut" style:family="text">
      <style:text-properties style:font-name="sans-serif, serif, EmojiFont" fo:font-style="italic" style:font-style-asian="italic" fo:color="#000000" fo:font-size="11pt" style:font-size-asian="11pt"/>
    </style:style>
    <style:style style:name="T690" style:parent-style-name="Policepardéfaut" style:family="text">
      <style:text-properties fo:color="#000000"/>
    </style:style>
    <style:style style:name="T691" style:parent-style-name="Policepardéfaut" style:family="text">
      <style:text-properties style:font-name="sans-serif, serif, EmojiFont" fo:font-weight="bold" style:font-weight-asian="bold" fo:font-style="italic" style:font-style-asian="italic" fo:color="#000000" fo:font-size="11pt" style:font-size-asian="11pt"/>
    </style:style>
    <style:style style:name="T692" style:parent-style-name="Policepardéfaut" style:family="text">
      <style:text-properties style:font-name="sans-serif, serif, EmojiFont" fo:font-weight="bold" style:font-weight-asian="bold" fo:font-style="italic" style:font-style-asian="italic" fo:color="#000000" fo:font-size="11pt" style:font-size-asian="11pt"/>
    </style:style>
    <style:style style:name="T693" style:parent-style-name="Policepardéfaut" style:family="text">
      <style:text-properties style:font-name="sans-serif, serif, EmojiFont" fo:font-style="italic" style:font-style-asian="italic" fo:color="#000000" fo:font-size="11pt" style:font-size-asian="11pt"/>
    </style:style>
    <style:style style:name="T694" style:parent-style-name="Policepardéfaut" style:family="text">
      <style:text-properties fo:color="#000000"/>
    </style:style>
    <style:style style:name="T695" style:parent-style-name="Policepardéfaut" style:family="text">
      <style:text-properties style:font-name="sans-serif, serif, EmojiFont" fo:font-style="italic" style:font-style-asian="italic" fo:color="#000000" fo:font-size="11pt" style:font-size-asian="11pt"/>
    </style:style>
    <style:style style:name="P696" style:parent-style-name="Standard" style:family="paragraph">
      <style:paragraph-properties fo:line-height="150%" fo:margin-left="0.5in"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P697" style:parent-style-name="Standard" style:family="paragraph">
      <style:paragraph-properties fo:line-height="115%">
        <style:tab-stops>
          <style:tab-stop style:type="right" style:position="0.3916in"/>
        </style:tab-stops>
      </style:paragraph-properties>
    </style:style>
    <style:style style:name="T698" style:parent-style-name="Policepardéfaut" style:family="text">
      <style:text-properties style:font-name="Sans-serif" fo:color="#000000" fo:font-size="11pt" style:font-size-asian="11pt" style:font-size-complex="11pt"/>
    </style:style>
    <style:style style:name="T699" style:parent-style-name="Policepardéfaut" style:family="text">
      <style:text-properties style:font-name="Sans-serif" fo:color="#000000" fo:font-size="11pt" style:font-size-asian="11pt" style:font-size-complex="11pt"/>
    </style:style>
    <style:style style:name="T700" style:parent-style-name="Policepardéfaut" style:family="text">
      <style:text-properties style:font-name="Sans-serif" fo:color="#2A6099" fo:font-size="11pt" style:font-size-asian="11pt" style:font-size-complex="11pt"/>
    </style:style>
    <style:style style:name="T701" style:parent-style-name="Internetlink" style:family="text">
      <style:text-properties style:font-name="Sans-serif" fo:color="#2A6099" fo:font-size="11pt" style:font-size-asian="11pt" style:font-size-complex="11pt"/>
    </style:style>
    <style:style style:name="T702" style:parent-style-name="Policepardéfaut" style:family="text">
      <style:text-properties style:font-name="Sans-serif" fo:color="#000000" fo:font-size="11pt" style:font-size-asian="11pt" style:font-size-complex="11pt"/>
    </style:style>
    <style:style style:name="P703" style:parent-style-name="Standard" style:family="paragraph">
      <style:paragraph-properties fo:line-height="150%"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S21" style:family="section">
      <style:section-properties fo:margin-left="0in" fo:margin-right="0in" style:writing-mode="lr-tb"/>
    </style:style>
    <style:style style:name="TableColumn705" style:family="table-column">
      <style:table-column-properties style:column-width="2.2305in" style:use-optimal-column-width="false"/>
    </style:style>
    <style:style style:name="TableColumn706" style:family="table-column">
      <style:table-column-properties style:column-width="2.2312in" style:use-optimal-column-width="false"/>
    </style:style>
    <style:style style:name="TableColumn707" style:family="table-column">
      <style:table-column-properties style:column-width="2.2312in" style:use-optimal-column-width="false"/>
    </style:style>
    <style:style style:name="Table704" style:family="table">
      <style:table-properties style:width="6.693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715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716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717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718" style:parent-style-name="Standard" style:family="paragraph">
      <style:paragraph-properties fo:line-height="200%">
        <style:tab-stops>
          <style:tab-stop style:type="right" style:position="0.3916in"/>
        </style:tab-stops>
      </style:paragraph-properties>
      <style:text-properties fo:color="#000000" fo:font-size="11pt" style:font-size-asian="11pt" style:font-size-complex="11pt"/>
    </style:style>
    <style:style style:name="P719" style:parent-style-name="Standard" style:family="paragraph">
      <style:paragraph-properties fo:line-height="20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TableColumn721" style:family="table-column">
      <style:table-column-properties style:column-width="3.3465in" style:use-optimal-column-width="false"/>
    </style:style>
    <style:style style:name="TableColumn722" style:family="table-column">
      <style:table-column-properties style:column-width="3.3465in" style:use-optimal-column-width="false"/>
    </style:style>
    <style:style style:name="Table720" style:family="table">
      <style:table-properties style:width="6.693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P726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P729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P730" style:parent-style-name="Standard" style:family="paragraph">
      <style:paragraph-properties fo:line-height="150%">
        <style:tab-stops>
          <style:tab-stop style:type="right" style:position="0.3916in"/>
        </style:tab-stops>
      </style:paragraph-properties>
    </style:style>
  </office:automatic-styles>
  <office:body>
    <office:text text:use-soft-page-breaks="true">
      <text:p text:style-name="P1"/>
      <text:p text:style-name="P85"><text:span text:style-name="T86">Demande d'occupation d'une infrastructure sportive<text:s/></text:span><text:bookmark-start text:name="page3R_mcid91521221411523617"/><text:bookmark-start text:name="page3R_mcid101521221411523617"/><text:bookmark-end text:name="page3R_mcid91521221411523617"/><text:bookmark-end text:name="page3R_mcid101521221411523617"/><text:span text:style-name="T87"><text:line-break/></text:span><text:span text:style-name="T88">communale pour la<text:s/></text:span><text:bookmark-start text:name="page3R_mcid112521221411523617"/><text:bookmark-end text:name="page3R_mcid112521221411523617"/><text:span text:style-name="T89">saison 2024-2025</text:span></text:p>
      <text:p text:style-name="P90"/>
      <text:section text:name="Sect1" text:style-name="S1">
        <text:p text:style-name="P91"><text:span text:style-name="T92">Le présent formulaire<text:s/></text:span><text:span text:style-name="T93">dûment complété, signé et accompagné des documents demandés</text:span><text:span text:style-name="T94"><text:s/>doit être renvoyé soit par mail à<text:s/></text:span><text:a xlink:href="mailto:sports@anderlecht.brussels" office:target-frame-name="_top" xlink:show="replace"><text:span text:style-name="T95">sports@anderlecht.brussels</text:span></text:a><text:span text:style-name="T96"><text:s/>soit par envoi postal à<text:s/></text:span><text:span text:style-name="T97">Service Sports – Rue Van Lint, 6 à 1070 Anderlecht<text:s/></text:span><text:bookmark-start text:name="page3R_mcid18"/><text:bookmark-end text:name="page3R_mcid18"/><text:span text:style-name="T98">avant le<text:s/></text:span><text:span text:style-name="T99">20 mars</text:span><text:span text:style-name="T100"><text:s/></text:span><text:span text:style-name="T101">2024.<text:s/></text:span><text:span text:style-name="T102">L'octroi d'une infrastructure sportive lors des années précédentes ne garantit pas sa reconduction automatique.</text:span></text:p>
      </text:section>
      <text:section text:name="Sect2" text:style-name="S2">
        <text:p text:style-name="P103"/>
      </text:section>
      <text:section text:name="Sect3" text:style-name="S3">
        <text:h text:style-name="P104" text:outline-level="1">1. Renseignements</text:h>
      </text:section>
      <text:section text:name="Sect4" text:style-name="S4">
        <text:p text:style-name="P105"><text:span text:style-name="T106">Nom officiel de l’organisation :<text:s/></text:span><text:bookmark-start text:name="permission-for-group:1461550023:everyone"/><text:span text:style-name="T107"><text:tab/></text:span><text:bookmark-end text:name="permission-for-group:1461550023:everyone"/></text:p>
        <text:p text:style-name="P108"><text:span text:style-name="T109">Forme juridiq</text:span><text:bookmark-start text:name="page3R_mcid53"/><text:bookmark-end text:name="page3R_mcid53"/><text:span text:style-name="T110">ue :<text:s/></text:span><text:bookmark-start text:name="permission-for-group:124596610:everyone"/><text:bookmark-end text:name="permission-for-group:124596610:everyone"/><text:span text:style-name="T111"><text:tab/></text:span></text:p>
        <text:p text:style-name="P112"><text:span text:style-name="T113">Adresse du siège socia</text:span><text:bookmark-start text:name="page3R_mcid382"/><text:bookmark-end text:name="page3R_mcid382"/><text:span text:style-name="T114">l</text:span><text:span text:style-name="T115">*</text:span><text:span text:style-name="T116"><text:note text:note-class="footnote" text:id="_ftn0"><text:note-citation>1</text:note-citation><text:note-body><text:p text:style-name="P117"><text:span text:style-name="T118"><text:s/>L</text:span><text:span text:style-name="T119">es champs munis d’une astérisque sont à compléter si pertinents</text:span></text:p></text:note-body></text:note></text:span><text:span text:style-name="T120"> </text:span><text:bookmark-start text:name="permission-for-group:68620855:everyone"/><text:span text:style-name="T121">:<text:s/></text:span><text:span text:style-name="T122"><text:tab/></text:span><text:bookmark-end text:name="permission-for-group:68620855:everyone"/></text:p>
        <text:p text:style-name="P123"><text:span text:style-name="T124">Activité de l’organisation :<text:s/></text:span><text:bookmark-start text:name="page3R_mcid37"/><text:bookmark-start text:name="permission-for-group:655433757:everyone"/><text:bookmark-end text:name="page3R_mcid37"/><text:span text:style-name="T125"><text:tab/></text:span><text:bookmark-end text:name="permission-for-group:655433757:everyone"/></text:p>
        <text:p text:style-name="P126"><text:span text:style-name="T127">Fédération* :</text:span><text:bookmark-start text:name="page3R_mcid57"/><text:bookmark-end text:name="page3R_mcid57"/><text:span text:style-name="T128"><text:s/></text:span><text:bookmark-start text:name="permission-for-group:587562947:everyone"/><text:span text:style-name="T129"><text:tab/></text:span><text:bookmark-end text:name="permission-for-group:587562947:everyone"/></text:p>
        <text:p text:style-name="P130"><text:span text:style-name="T131">Site internet :<text:s/></text:span><text:bookmark-start text:name="permission-for-group:443954766:everyone1"/><text:span text:style-name="T132"><text:tab/></text:span><text:bookmark-end text:name="permission-for-group:443954766:everyone1"/></text:p>
        <text:p text:style-name="P133"><text:span text:style-name="T134">Réseaux sociaux :<text:s/></text:span><text:bookmark-start text:name="permission-for-group:443954766:everyone"/><text:span text:style-name="T135"><text:tab/></text:span><text:bookmark-end text:name="permission-for-group:443954766:everyone"/></text:p>
      </text:section>
      <text:section text:name="Sect5" text:style-name="S5">
        <text:p text:style-name="P136">2. Coordonnées</text:p>
      </text:section>
      <text:section text:name="Sect6" text:style-name="S6">
        <text:list text:style-name="WWNum2">
          <text:list-item>
            <text:p text:style-name="P137">Représentant.e officiel.e</text:p>
          </text:list-item>
        </text:list>
        <text:p text:style-name="P138"><text:span text:style-name="T139">Nom, Prénom, Fonction :<text:s/></text:span><text:span text:style-name="T140"><text:tab/></text:span></text:p>
        <text:p text:style-name="P141">Adresse :<text:s/><text:tab/></text:p>
        <text:p text:style-name="P142">Téléphone :<text:s/><text:tab/></text:p>
        <text:p text:style-name="P143"><text:bookmark-start text:name="page3R_mcid4531"/><text:bookmark-end text:name="page3R_mcid4531"/>Mail :<text:tab/></text:p>
        <text:p text:style-name="P144"/>
        <text:list text:style-name="WWNum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45"><text:span text:style-name="T146">Personne de contact (toutes les communications se feront via la personne de contact<text:s/></text:span><text:span text:style-name="T147">!</text:span><text:span text:style-name="T148"><text:s/>)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49"><text:span text:style-name="T150">Nom, Prénom, Fonction :<text:s/></text:span><text:span text:style-name="T151"><text:tab/></text:span></text:p>
        <text:p text:style-name="P152"><text:bookmark-start text:name="page3R_mcid4011"/><text:bookmark-end text:name="page3R_mcid4011"/>Adresse :<text:s/><text:tab/></text:p>
        <text:p text:style-name="P153">Téléphone :<text:s/><text:tab/><text:bookmark-start text:name="page3R_mcid453"/><text:bookmark-end text:name="page3R_mcid453"/></text:p>
        <text:p text:style-name="P154">Mail :<text:tab/></text:p>
        <text:p text:style-name="P155"/>
      </text:section>
      <text:section text:name="Sect7" text:style-name="S7">
        <text:p text:style-name="P156">3. Public</text:p>
      </text:section>
      <text:section text:name="Sect8" text:style-name="S8">
        <text:list text:style-name="WWNum3">
          <text:list-item>
            <text:p text:style-name="P157"><text:span text:style-name="T158">Catégories des groupes d’activités :</text:span><text:span text:style-name="T159"><text:tab/></text:span></text:p>
          </text:list-item>
        </text:list>
        <text:p text:style-name="P160"><text:tab/>Groupe adulte<text:tab/><text:tab/><text:tab/><text:tab/>oui<text:tab/><text:tab/>non<text:tab/></text:p>
        <text:p text:style-name="P161"><text:span text:style-name="T162"><text:tab/></text:span><text:span text:style-name="T163">Groupe jeune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oui</text:span><text:span text:style-name="T170"><text:tab/></text:span><text:span text:style-name="T171"><text:tab/>non</text:span><text:span text:style-name="T172"><text:tab/></text:span></text:p>
        <text:p text:style-name="P173"><text:tab/>Groupe mixte<text:tab/><text:tab/><text:tab/><text:tab/><text:tab/>oui<text:tab/><text:tab/>non<text:tab/></text:p>
        <text:p text:style-name="P174"><text:span text:style-name="T175"><text:tab/></text:span><text:span text:style-name="T176">Groupe senior</text:span><text:span text:style-name="T177"><text:tab/></text:span><text:span text:style-name="T178"><text:tab/></text:span><text:span text:style-name="T179"><text:tab/></text:span><text:span text:style-name="T180"><text:tab/>oui</text:span><text:span text:style-name="T181"><text:tab/></text:span><text:span text:style-name="T182"><text:tab/>non</text:span><text:span text:style-name="T183"><text:tab/></text:span></text:p>
        <text:p text:style-name="P184"><text:tab/>Groupe<text:s/>inclusion et/ou handicap<text:s/><text:tab/><text:tab/>oui<text:tab/><text:tab/>non<text:tab/></text:p>
        <text:list text:style-name="WWNum4">
          <text:list-item>
            <text:p text:style-name="P185">Profil du public :<text:tab/></text:p>
          </text:list-item>
        </text:list>
        <text:p text:style-name="P186"><text:tab/>Féminin<text:tab/><text:tab/><text:tab/><text:tab/>oui<text:tab/><text:tab/>non<text:tab/></text:p>
        <text:p text:style-name="P187"><text:span text:style-name="T188"><text:tab/></text:span><text:span text:style-name="T189">Masculin</text:span><text:span text:style-name="T190"><text:tab/></text:span><text:span text:style-name="T191"><text:tab/></text:span><text:span text:style-name="T192"><text:tab/></text:span><text:span text:style-name="T193"><text:tab/>oui</text:span><text:span text:style-name="T194"><text:tab/></text:span><text:span text:style-name="T195"><text:tab/>non</text:span><text:span text:style-name="T196"><text:tab/></text:span></text:p>
        <text:p text:style-name="P197">Mixte<text:tab/><text:tab/><text:tab/><text:tab/><text:tab/><text:tab/>oui<text:tab/><text:tab/>non<text:tab/></text:p>
        <text:list text:style-name="WWNum5">
          <text:list-item>
            <text:p text:style-name="P198">Bénéficiez-vous du tarif Anderlechtois ?  :</text:p>
          </text:list-item>
        </text:list>
        <text:p text:style-name="P199">L’entité est-elle composée de plus de 40 % d’Anderlechtois<text:s/><text:tab/>oui<text:tab/><text:tab/>non<text:tab/></text:p>
        <text:p text:style-name="P200">Exercez-vous des activités sportives sur<text:s/><text:line-break/>le territoire communal depuis plus de 5 ans ?<text:tab/><text:tab/><text:tab/>oui<text:tab/><text:tab/>non<text:tab/></text:p>
        <text:p text:style-name="P201"><text:span text:style-name="T202">4. Guide des sports</text:span></text:p>
      </text:section>
      <text:section text:name="Sect9" text:style-name="S9">
        <text:p text:style-name="P203"><text:span text:style-name="T204">Désirez</text:span><text:bookmark-start text:name="page3R_mcid67"/><text:bookmark-end text:name="page3R_mcid67"/><text:span text:style-name="T205">-</text:span><text:bookmark-start text:name="page3R_mcid68"/><text:bookmark-end text:name="page3R_mcid68"/><text:span text:style-name="T206">vous faire la publicité de l'action chèques sport ?:</text:span><text:span text:style-name="T207"><text:s text:c="2"/></text:span><text:span text:style-name="T208"><text:tab/></text:span><text:span text:style-name="T209">oui</text:span><text:span text:style-name="T210"><text:tab/></text:span><text:span text:style-name="T211"><text:tab/>non</text:span><text:span text:style-name="T212"><text:line-break/></text:span><text:span text:style-name="T213">Désirer</text:span><text:bookmark-start text:name="page3R_mcid71"/><text:bookmark-end text:name="page3R_mcid71"/><text:span text:style-name="T214">-</text:span><text:bookmark-start text:name="page3R_mcid72"/><text:bookmark-end text:name="page3R_mcid72"/><text:span text:style-name="T215">vous figurer dans le guide des sports ?:</text:span><text:span text:style-name="T216"><text:s/></text:span><text:span text:style-name="T217"><text:tab/></text:span><text:span text:style-name="T218"><text:tab/></text:span><text:span text:style-name="T219"><text:tab/></text:span><text:span text:style-name="T220">oui</text:span><text:span text:style-name="T221"><text:tab/></text:span><text:span text:style-name="T222"><text:tab/>non</text:span></text:p>
        <text:p text:style-name="P223"><text:bookmark-start text:name="page3R_mcid4533"/><text:bookmark-end text:name="page3R_mcid4533"/><text:span text:style-name="T224">Personne de<text:s/></text:span><text:span text:style-name="T225">contact pour figurer dans le guide de sports :</text:span><text:span text:style-name="T226"><text:s/></text:span><text:span text:style-name="T227"><text:tab/></text:span></text:p>
        <text:p text:style-name="P228"><text:span text:style-name="T229">Téléphone:</text:span><text:bookmark-start text:name="page3R_mcid482"/><text:bookmark-end text:name="page3R_mcid482"/><text:span text:style-name="T230"><text:s/></text:span><text:bookmark-start text:name="page3R_mcid492"/><text:bookmark-end text:name="page3R_mcid492"/><text:span text:style-name="T231"><text:tab/></text:span></text:p>
        <text:p text:style-name="P232"><text:span text:style-name="T233">Mai</text:span><text:bookmark-start text:name="page3R_mcid442"/><text:bookmark-end text:name="page3R_mcid442"/><text:span text:style-name="T234">l</text:span><text:bookmark-start text:name="page3R_mcid452"/><text:bookmark-end text:name="page3R_mcid452"/><text:span text:style-name="T235">:</text:span><text:span text:style-name="T236"><text:s/></text:span><text:span text:style-name="T237"><text:tab/></text:span></text:p>
        <text:soft-page-break/>
        <text:p text:style-name="P238"><text:span text:style-name="T239">5. Bref descriptif du projet sportif e</text:span><text:span text:style-name="T240">t des activités prévues sur le ou les sites</text:span></text:p>
        <text:p text:style-name="P241"><text:span text:style-name="T242"><text:tab/></text:span></text:p>
        <text:p text:style-name="P243"><text:span text:style-name="T244"><text:tab/></text:span></text:p>
        <text:p text:style-name="P245"><text:span text:style-name="T246"><text:tab/></text:span></text:p>
        <text:p text:style-name="P247"><text:tab/></text:p>
        <text:p text:style-name="P248"><text:span text:style-name="T249"><text:tab/></text:span></text:p>
        <text:p text:style-name="P250"><text:span text:style-name="T251"><text:tab/></text:span></text:p>
        <text:p text:style-name="P252"><text:span text:style-name="T253"><text:tab/></text:span></text:p>
        <text:p text:style-name="P254"><text:tab/></text:p>
        <text:p text:style-name="P255"><text:span text:style-name="T256"><text:tab/></text:span></text:p>
        <text:p text:style-name="P257"><text:span text:style-name="T258"><text:tab/></text:span></text:p>
        <text:p text:style-name="P259"><text:span text:style-name="T260"><text:tab/></text:span></text:p>
        <text:p text:style-name="P261"><text:tab/></text:p>
        <text:p text:style-name="P262"><text:span text:style-name="T263"><text:tab/></text:span></text:p>
        <text:p text:style-name="P264"><text:span text:style-name="T265"><text:tab/></text:span></text:p>
        <text:p text:style-name="P266"><text:span text:style-name="T267"><text:tab/></text:span></text:p>
        <text:p text:style-name="P268"><text:span text:style-name="T269"><text:tab/></text:span></text:p>
        <text:p text:style-name="P270"/>
        <text:p text:style-name="P271"/>
      </text:section>
      <text:soft-page-break/>
      <text:p text:style-name="P272"><text:span text:style-name="T277">6. Réservation<text:s/></text:span><text:span text:style-name="T278"><text:note text:note-class="footnote" text:id="_ftn1"><text:note-citation>2</text:note-citation><text:note-body><text:p text:style-name="Standard"><text:span text:style-name="T279"><text:s/>Vous pouvez imprimer cette page en<text:s/></text:span><text:span text:style-name="T280">plusieurs exemplaires si besoin - La page suivante présente les différentes infrastructures en location</text:span></text:p></text:note-body></text:note></text:span></text:p>
      <text:section text:name="Sect11" text:style-name="S11">
        <text:p text:style-name="P281">Veuillez compléter une ligne par plage d’occupation comme présenté sur la ligne d’exemple dans le cadre grisé. Pour les terrains de football,<text:s/>précisez votre préférence (terrain entier ou demi terrain)</text:p>
        <table:table table:style-name="Table282">
          <table:table-columns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</table:table-columns>
          <table:table-header-rows>
            <table:table-row table:style-name="TableRow289">
              <table:table-cell table:style-name="TableCell290">
                <text:p text:style-name="P291">1 - Nom de l’infrastructure</text:p>
                <text:p text:style-name="P292">2 - Préférence</text:p>
                <text:p text:style-name="P293">terrain entier</text:p>
                <text:p text:style-name="P294">demi terrain.</text:p>
                <text:p text:style-name="Standard"/>
              </table:table-cell>
              <table:table-cell table:style-name="TableCell295">
                <text:p text:style-name="P296">1 - Jour</text:p>
                <text:p text:style-name="P297">2 - Horaire</text:p>
                <text:p text:style-name="P298"/>
              </table:table-cell>
              <table:table-cell table:style-name="TableCell299">
                <text:p text:style-name="P300">Type</text:p>
                <text:p text:style-name="P301">entraînement</text:p>
                <text:p text:style-name="P302">match.</text:p>
                <text:p text:style-name="Standard"/>
              </table:table-cell>
              <table:table-cell table:style-name="TableCell303">
                <text:p text:style-name="P304">Fréquence</text:p>
                <text:p text:style-name="P305">1 x semaine</text:p>
                <text:p text:style-name="P306">1 semaine sur 2.</text:p>
                <text:p text:style-name="P307"/>
              </table:table-cell>
              <table:table-cell table:style-name="TableCell308">
                <text:p text:style-name="P309">1 - Composition du public</text:p>
                <text:p text:style-name="P310">seniors, adultes, jeunes - de 18 ans, mixtes, personnes avec handicap.</text:p>
                <text:p text:style-name="P311">2 - Nombre de participants max.</text:p>
                <text:p text:style-name="P312">3 - Catégorie d’âge et genre</text:p>
                <text:p text:style-name="P313">filles ou garçons ou mixte</text:p>
                <text:p text:style-name="Standard"/>
              </table:table-cell>
              <table:table-cell table:style-name="TableCell314">
                <text:p text:style-name="P315">Discipline</text:p>
                <text:p text:style-name="Standard"/>
              </table:table-cell>
            </table:table-row>
            <table:table-row table:style-name="TableRow316">
              <table:table-cell table:style-name="TableCell317">
                <text:p text:style-name="P318">1 - Stade Verdi.</text:p>
                <text:p text:style-name="P319">2 - Demi terrain.</text:p>
                <text:p text:style-name="P320"/>
              </table:table-cell>
              <table:table-cell table:style-name="TableCell321">
                <text:p text:style-name="P322">1- Dimanche.</text:p>
                <text:p text:style-name="P323">2- 11h00 à 12h30.</text:p>
                <text:p text:style-name="P324"/>
              </table:table-cell>
              <table:table-cell table:style-name="TableCell325">
                <text:p text:style-name="P326">Match.</text:p>
                <text:p text:style-name="P327"/>
              </table:table-cell>
              <table:table-cell table:style-name="TableCell328">
                <text:p text:style-name="P329">1<text:s/>semaine sur 2.</text:p>
                <text:p text:style-name="P330"/>
              </table:table-cell>
              <table:table-cell table:style-name="TableCell331">
                <text:p text:style-name="P332">1 - Jeunes – de 18 ans.</text:p>
                <text:p text:style-name="P333">2 - 12 personnes.</text:p>
                <text:p text:style-name="P334">3 - 11 ans /cat.U11 - <text:s/>Filles .</text:p>
                <text:p text:style-name="P335"/>
              </table:table-cell>
              <table:table-cell table:style-name="TableCell336">
                <text:p text:style-name="P337">Football.</text:p>
                <text:p text:style-name="P338"/>
              </table:table-cell>
            </table:table-row>
          </table:table-header-rows>
          <table:table-row table:style-name="TableRow339">
            <table:table-cell table:style-name="TableCell340">
              <text:p text:style-name="Standard"/>
            </table:table-cell>
            <table:table-cell table:style-name="TableCell341">
              <text:p text:style-name="Standard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Standard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</table:table>
      </text:section>
      <text:soft-page-break/>
      <text:p text:style-name="P388"><text:tab/>7. Dénomination des infrastructures disponibles en location</text:p>
      <text:section text:name="Sect13" text:style-name="S13">
        <table:table table:style-name="Table471">
          <table:table-columns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>
              <text:p text:style-name="P476">Infrastructures extérieures</text:p>
              <text:p text:style-name="Standard"/>
            </table:table-cell>
            <table:table-cell table:style-name="TableCell477">
              <text:p text:style-name="P478">Infrastructures<text:s/>intérieures</text:p>
              <text:p text:style-name="Standard"/>
            </table:table-cell>
          </table:table-row>
          <table:table-row table:style-name="TableRow479">
            <table:table-cell table:style-name="TableCell480">
              <text:list text:style-name="WWNum6">
                <text:list-item>
                  <text:p text:style-name="P481"><text:s/>Jesse Owens <text:s/>- Piste d’Athlétisme</text:p>
                </text:list-item>
                <text:list-item>
                  <text:p text:style-name="P482"><text:s/>Verdi - Synthétique</text:p>
                </text:list-item>
                <text:list-item>
                  <text:p text:style-name="P483"><text:s/>Vercauteren - Synthétique</text:p>
                </text:list-item>
                <text:list-item>
                  <text:p text:style-name="P484"><text:s/>Vogelenzang Terrain.1 Gazon</text:p>
                </text:list-item>
                <text:list-item>
                  <text:p text:style-name="P485"><text:s/>Vogelenzang Terrain.2 Synthétique</text:p>
                </text:list-item>
                <text:list-item>
                  <text:p text:style-name="P486"><text:s/>Vogelenzang Terrain.5 Synthétique</text:p>
                </text:list-item>
              </text:list>
              <text:p text:style-name="Standard"/>
            </table:table-cell>
            <table:table-cell table:style-name="TableCell487">
              <text:list text:style-name="WWNum6" text:continue-numbering="true">
                <text:list-item>
                  <text:p text:style-name="P488"><text:span text:style-name="T489"><text:s/>Simonet – Salle<text:s/></text:span><text:span text:style-name="T490">omnisports</text:span></text:p>
                </text:list-item>
                <text:list-item>
                  <text:p text:style-name="P491"><text:s/>Trèfles - Salle<text:s/>omnisports</text:p>
                </text:list-item>
                <text:list-item>
                  <text:p text:style-name="P492"><text:s/>Lemmens - <text:s/>Salle omnisports</text:p>
                </text:list-item>
                <text:list-item>
                  <text:p text:style-name="P493"><text:s/>Lemmens - Salle de boxe</text:p>
                </text:list-item>
                <text:list-item>
                  <text:p text:style-name="P494"><text:span text:style-name="T495"><text:s/></text:span><text:a xlink:href="https://anderlecht.be/fr/salles-et-terrains" office:target-frame-name="_top" xlink:show="replace"><text:span text:style-name="T496">Salle</text:span></text:a><text:a xlink:href="https://anderlecht.be/fr/salles-et-terrains" office:target-frame-name="_top" xlink:show="replace"><text:span text:style-name="T497">s</text:span></text:a><text:a xlink:href="https://anderlecht.be/fr/salles-et-terrains" office:target-frame-name="_top" xlink:show="replace"><text:span text:style-name="T498"><text:s/>de gymnastique</text:span></text:a></text:p>
                </text:list-item>
              </text:list>
              <table:table table:style-name="Table499">
                <table:table-columns>
                  <table:table-column table:style-name="TableColumn500"/>
                  <table:table-column table:style-name="TableColumn501"/>
                </table:table-columns>
                <table:table-row table:style-name="TableRow502">
                  <table:table-cell table:style-name="TableCell503">
                    <text:p text:style-name="P504">(P1 – M8) Clair Soleil</text:p>
                    <text:p text:style-name="P505">(P6/13) Les Marronniers (Estrade)</text:p>
                    <text:p text:style-name="P506">(P6/13) Les Marronniers (Préau)</text:p>
                    <text:p text:style-name="P507">(P12 – M12) Le Tilleul</text:p>
                    <text:p text:style-name="P508">(L7) GBS Scheut</text:p>
                    <text:p text:style-name="P509">(P14) Scherdemael</text:p>
                    <text:p text:style-name="P510">(P15 – M9) Moortebeek</text:p>
                    <text:p text:style-name="P511">(P16 – M15) Les Peupliers</text:p>
                    <text:p text:style-name="P512">(P17) Pierre Lairin</text:p>
                    <text:p text:style-name="P513">(P18) Les Étangs</text:p>
                    <text:p text:style-name="P514">(P19) Les Asters</text:p>
                    <text:p text:style-name="P515">(P21) La Roue</text:p>
                    <text:p text:style-name="P516">(P22 – M20) Maurice Carême</text:p>
                    <text:p text:style-name="Standard"/>
                  </table:table-cell>
                  <table:table-cell table:style-name="TableCell517">
                    <text:p text:style-name="P518">(K9) Goede Lucht</text:p>
                    <text:p text:style-name="P519">Athénée Bracops Lambert (Bertaux)</text:p>
                    <text:p text:style-name="P520">Athénée Bracops Lambert (parc)</text:p>
                    <text:p text:style-name="P521">Athénée<text:s/>Bracops Lambert (Procession)</text:p>
                    <text:p text:style-name="P522">(P9 – 10)Carrefour</text:p>
                    <text:p text:style-name="P523">Demosthène</text:p>
                    <text:p text:style-name="P524">(P24) Les Pommiers</text:p>
                    <text:p text:style-name="P525">Kameleon (Curo Hall)</text:p>
                    <text:p text:style-name="P526">Institut Marius Renard</text:p>
                    <text:p text:style-name="P527">Institut Marius Renard – Annexe</text:p>
                    <text:p text:style-name="P528">(L1/12) GBS Veeweide – Salle</text:p>
                    <text:p text:style-name="P529">(L1/12) GBS Veeweide – Préau</text:p>
                    <text:p text:style-name="P530">(L13) GBS Dertien</text:p>
                    <text:p text:style-name="Standard"/>
                  </table:table-cell>
                </table:table-row>
              </table:table>
              <text:p text:style-name="P531"/>
            </table:table-cell>
          </table:table-row>
        </table:table>
        <text:p text:style-name="P532"/>
        <text:p text:style-name="Normal"><text:a xlink:href="https://www.google.com/maps/d/viewer?mid=1hEtRX9vJVUYPmBiz0nHttKsx4ml0lOFc&amp;femb=1&amp;ll=50.82877684652534%2C4.299725850000011&amp;z=14" office:target-frame-name="_top" xlink:show="replace"><text:span text:style-name="Lienhypertexte">carte "Guide des sports" NL – Google My Maps</text:span></text:a></text:p>
        <text:p text:style-name="P533"/>
      </text:section>
      <text:section text:name="Sect14" text:style-name="S14">
        <text:p text:style-name="P534"><text:span text:style-name="T535">La<text:s/></text:span><text:span text:style-name="T536">structure locataire a l’obligation d’avertir la coordination du service des <text:s/>Sports (</text:span><text:a xlink:href="mailto:sports@anderlecht.brussels" office:target-frame-name="_top" xlink:show="replace"><text:span text:style-name="T537">sports@anderlecht.brussels</text:span></text:a><text:span text:style-name="T538"><text:s/>ou 02/800 07 00) en cas de non utilisation des infrastructures sportives</text:span></text:p>
        <text:p text:style-name="P539"/>
        <text:p text:style-name="P540">8. Remarques</text:p>
      </text:section>
      <text:section text:name="Sect15" text:style-name="S15">
        <text:p text:style-name="P541">Vos remarques et/ou précisions :<text:s/><text:tab/></text:p>
        <text:p text:style-name="P542"><text:tab/></text:p>
        <text:p text:style-name="P543"><text:tab/></text:p>
        <text:p text:style-name="P544"/>
      </text:section>
      <text:section text:name="Sect16" text:style-name="S16">
        <text:soft-page-break/>
        <text:p text:style-name="P545">9. Membre du Comité et/ou du Conseil d’administration* </text:p>
      </text:section>
      <text:section text:name="Sect17" text:style-name="S17">
        <text:p text:style-name="P546"/>
        <text:list text:style-name="WWNum7">
          <text:list-item>
            <text:p text:style-name="P547"><text:s/>Président</text:p>
          </text:list-item>
        </text:list>
        <text:p text:style-name="P548">Nom, Prénom :<text:s/><text:tab/></text:p>
        <text:p text:style-name="P549">Adresse :<text:s/><text:tab/></text:p>
        <text:p text:style-name="P550">Téléphone :<text:s/><text:tab/></text:p>
        <text:p text:style-name="P551"><text:bookmark-start text:name="page3R_mcid4532"/><text:bookmark-end text:name="page3R_mcid4532"/>Mail :<text:tab/></text:p>
        <text:p text:style-name="P552"/>
        <text:list text:style-name="WWNum8">
          <text:list-item>
            <text:p text:style-name="P553"><text:s/>Secrétaire</text:p>
          </text:list-item>
        </text:list>
        <text:p text:style-name="P554">Nom, Prénom :<text:s/><text:tab/></text:p>
        <text:p text:style-name="P555">Adresse :<text:s/><text:tab/></text:p>
        <text:p text:style-name="P556">Téléphone :<text:s/><text:tab/></text:p>
        <text:p text:style-name="P557"><text:bookmark-start text:name="page3R_mcid45321"/><text:bookmark-end text:name="page3R_mcid45321"/>Mail :<text:tab/></text:p>
        <text:p text:style-name="P558"/>
        <text:list text:style-name="WWNum8" text:continue-numbering="true">
          <text:list-item>
            <text:p text:style-name="P559"><text:s/>Trésorier</text:p>
          </text:list-item>
        </text:list>
        <text:p text:style-name="P560">Nom, Prénom :<text:s/><text:tab/></text:p>
        <text:p text:style-name="P561">Adresse :<text:s/><text:tab/></text:p>
        <text:p text:style-name="P562">Téléphone :<text:s/><text:tab/></text:p>
        <text:p text:style-name="P563"><text:bookmark-start text:name="page3R_mcid453212"/><text:bookmark-end text:name="page3R_mcid453212"/>Mail :<text:tab/></text:p>
        <text:p text:style-name="P564"/>
        <text:p text:style-name="Normal"><text:span text:style-name="T565">-<text:s/></text:span><text:span text:style-name="T566">Toutes modifications dans la structure du club ou de l</text:span><text:span text:style-name="T567">’</text:span><text:span text:style-name="T568">ASBL devront<text:s/></text:span><text:span text:style-name="T569">ê</text:span><text:span text:style-name="T570">tre communiqu</text:span><text:span text:style-name="T571">é</text:span><text:span text:style-name="T572">es au service des sports.</text:span></text:p>
      </text:section>
      <text:soft-page-break/>
      <text:p text:style-name="P573">9. Documents à joindre à votre demande</text:p>
      <text:section text:name="Sect19" text:style-name="S19">
        <text:list text:style-name="LFO17" text:continue-numbering="true">
          <text:list-item>
            <text:p text:style-name="P664"><text:span text:style-name="T665">Copie de la carte d’identité recto/verso du représentant officiel.</text:span></text:p>
          </text:list-item>
          <text:list-item>
            <text:p text:style-name="P666"><text:span text:style-name="T667">Copie des statuts publiés au Moniteur Belge ou règlement d'ordre<text:s/></text:span><text:span text:style-name="T668">intérieur.</text:span></text:p>
          </text:list-item>
          <text:list-item>
            <text:p text:style-name="P669"><text:span text:style-name="T670">Liste officielle des joueurs avec lieu de résidence e</text:span><text:bookmark-start text:name="page3R_mcid28"/><text:bookmark-end text:name="page3R_mcid28"/><text:span text:style-name="T671">t date de naissance.</text:span></text:p>
          </text:list-item>
          <text:list-item>
            <text:p text:style-name="P672"><text:a xlink:href="https://www.anderlecht.be/sites/default/files/medias/Files/sport/Formulaire_appel_candidature_FR.pdf?_ga=2.178185831.392496687.1642596123-1457872243.1638531735" office:target-frame-name="_top" xlink:show="replace"><text:span text:style-name="T673">Formulaire d’appel à candidature<text:s/></text:span></text:a><text:span text:style-name="T674">si votre ASBL n’a pas pour but principal <text:s/>la pratique d’une activité sportive (ces demandes seront analysées dans un second temps).*</text:span></text:p>
          </text:list-item>
          <text:list-item>
            <text:p text:style-name="P675"><text:span text:style-name="T676">Copie du document de la police d’assurance (sauf si fédération)*.</text:span></text:p>
          </text:list-item>
        </text:list>
        <text:p text:style-name="P677">Nom de la police d’assurance RC générale* :<text:s/><text:tab/></text:p>
        <text:p text:style-name="P678">Numéro de la police d’assurance* :<text:s/><text:tab/></text:p>
      </text:section>
      <text:section text:name="Sect20" text:style-name="S20">
        <text:p text:style-name="P679"/>
        <table:table table:style-name="Table680">
          <table:table-columns>
            <table:table-column table:style-name="TableColumn681"/>
          </table:table-columns>
          <table:table-row table:style-name="TableRow682">
            <table:table-cell table:style-name="TableCell683">
              <text:p text:style-name="P684"><text:bookmark-start text:name="divtagdefaultwrapper"/><text:bookmark-end text:name="divtagdefaultwrapper"/><text:span text:style-name="T685">En l’absence de<text:s/></text:span><text:span text:style-name="T686">toutes les informations utiles</text:span><text:span text:style-name="T687">, la demande ne sera pas traitée !</text:span></text:p>
              <text:p text:style-name="P688"><text:span text:style-name="T689">Les demandes complètes envoyées avant le</text:span><text:span text:style-name="T690"><text:s/></text:span><text:span text:style-name="T691">20</text:span><text:span text:style-name="T692"><text:s/>mars 2024<text:s/></text:span><text:span text:style-name="T693">seront traitées prioritairement. Les demandes incomplètes, rendues en retard et les demandes relatives</text:span><text:span text:style-name="T694"><text:s/></text:span><text:span text:style-name="T695">à l'appel à candidatures pour les asbls n’ayant pas pour but principal la pratique sportive seront analysées dans un second temps.</text:span></text:p>
            </table:table-cell>
          </table:table-row>
        </table:table>
        <text:p text:style-name="P696"/>
        <text:p text:style-name="P697"><text:span text:style-name="T698">Nous déclarons avoir pris connaissance du règlement d'occupation des infrastructures sportives communales ci-annexé<text:s/></text:span><text:span text:style-name="T699">(également disponible sur le</text:span><text:span text:style-name="T700"><text:s/></text:span><text:a xlink:href="https://www.anderlecht.be/fr/salles-et-terrains" office:target-frame-name="_top" xlink:show="replace"><text:span text:style-name="T701">site internet de la commune d’Anderlecht</text:span></text:a><text:span text:style-name="T702">) et des obligations qui en découlent. Nous marquons notre accord sur le contenu dudit règlement et nous nous engageons à sa stricte application.</text:span></text:p>
        <text:p text:style-name="P703"/>
      </text:section>
      <text:section text:name="Sect21" text:style-name="S21">
        <table:table table:style-name="Table704">
          <table:table-columns>
            <table:table-column table:style-name="TableColumn705"/>
            <table:table-column table:style-name="TableColumn706"/>
            <table:table-column table:style-name="TableColumn707"/>
          </table:table-columns>
          <table:table-row table:style-name="TableRow708">
            <table:table-cell table:style-name="TableCell709">
              <text:p text:style-name="P710">Nom</text:p>
            </table:table-cell>
            <table:table-cell table:style-name="TableCell711">
              <text:p text:style-name="P712">Date</text:p>
            </table:table-cell>
            <table:table-cell table:style-name="TableCell713">
              <text:p text:style-name="P714">Signature</text:p>
              <text:p text:style-name="P715"/>
              <text:p text:style-name="P716"/>
              <text:p text:style-name="P717"/>
            </table:table-cell>
          </table:table-row>
        </table:table>
        <text:p text:style-name="P718"/>
        <text:p text:style-name="P719">10. Cadre réservé à l’administration</text:p>
        <table:table table:style-name="Table720">
          <table:table-columns>
            <table:table-column table:style-name="TableColumn721"/>
            <table:table-column table:style-name="TableColumn722"/>
          </table:table-columns>
          <table:table-row table:style-name="TableRow723">
            <table:table-cell table:style-name="TableCell724">
              <text:p text:style-name="P725">Date de<text:s/>réception :</text:p>
              <text:p text:style-name="P726">Dossier complet : <text:s text:c="9"/>oui <text:s text:c="9"/>non</text:p>
            </table:table-cell>
            <table:table-cell table:style-name="TableCell727">
              <text:p text:style-name="P728">Dette en cours :</text:p>
              <text:p text:style-name="P729">Infraction et nombre de point :<text:s/></text:p>
            </table:table-cell>
          </table:table-row>
        </table:table>
        <text:p text:style-name="P7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nos" svg:font-family="Tinos" style:font-family-generic="roman" style:font-pitch="variable"/>
    <style:font-face style:name="DINPro" svg:font-family="DINPro" style:font-family-generic="system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 style:font-pitch="variable"/>
    <style:font-face style:name="Helvetica-Light" svg:font-family="Helvetica-Light" style:font-family-generic="system" style:font-pitch="variable"/>
    <style:font-face style:name="Helvetica-Bold" svg:font-family="Helvetica-Bold" style:font-family-generic="system" style:font-pitch="variable"/>
    <style:font-face style:name="Sans-serif" svg:font-family="Sans-serif" style:font-family-generic="roman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UI Semibold" svg:font-family="Yu Gothic UI Semibold" style:font-family-generic="swiss" style:font-pitch="variable" svg:panose-1="2 11 7 0 0 0 0 0 0 0"/>
    <style:font-face style:name="Tino" svg:font-family="Tino" style:font-family-generic="system"/>
    <style:font-face style:name="Mangal" svg:font-family="Mangal" style:font-family-generic="roman" style:font-pitch="variable" svg:panose-1="0 0 4 0 0 0 0 0 0 0"/>
    <style:font-face style:name="sans-serif, serif, EmojiFont" svg:font-family="sans-serif, serif, EmojiFon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465in"/>
      <style:text-properties style:font-name="Tinos" style:font-name-asian="DINPr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Titre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Titre" style:next-style-name="Textbody" style:default-outline-level="3">
      <style:paragraph-properties fo:margin-top="0.0972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Titre" style:display-name="Titre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aragraphestandard" style:display-name="[Paragraphe standard]" style:family="paragraph" style:parent-style-name="Standarduser">
      <style:paragraph-properties fo:line-height="120%"/>
      <style:text-properties style:font-name="MinionPro-Regular" style:font-name-asian="MinionPro-Regular" style:font-name-complex="MinionPro-Regular" fo:color="#000000" fo:hyphenate="false"/>
    </style:style>
    <style:style style:name="Info" style:display-name="Info" style:family="paragraph" style:parent-style-name="Paragraphestandard">
      <style:paragraph-properties fo:line-height="100%"/>
      <style:text-properties style:font-name="Arial" style:font-name-asian="Arial" style:font-name-complex="Helvetica-Light" fo:font-size="7pt" style:font-size-asian="7pt" style:font-size-complex="7pt" fo:hyphenate="false"/>
    </style:style>
    <style:style style:name="Addresseeuser" style:display-name="Addressee (user)" style:family="paragraph" style:parent-style-name="Paragraphestandard">
      <style:paragraph-properties text:number-lines="false" fo:text-align="justify" fo:margin-bottom="0.0013in" fo:line-height="100%" fo:text-indent="3.6791in"/>
      <style:text-properties style:font-name="Arial" style:font-name-asian="Arial" style:font-name-complex="Helvetica-Bold" fo:font-weight="bold" style:font-weight-asian="bold" style:font-weight-complex="bold" fo:font-size="9pt" style:font-size-asian="9pt" style:font-size-complex="9pt" fo:hyphenate="false"/>
    </style:style>
    <style:style style:name="corps" style:display-name="corps" style:family="paragraph" style:parent-style-name="Paragraphestandard">
      <style:paragraph-properties fo:text-align="justify" fo:line-height="100%" fo:margin-left="0.7875in">
        <style:tab-stops/>
      </style:paragraph-properties>
      <style:text-properties style:font-name="Arial" style:font-name-asian="Arial" style:font-name-complex="Helvetica-Bold" style:font-weight-complex="bold" fo:font-size="11pt" style:font-size-asian="11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En-tête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iveau1" style:display-name="Niveau 1" style:family="paragraph" style:parent-style-name="Standard" style:default-outline-level="1">
      <style:paragraph-properties fo:line-height="150%"/>
      <style:text-properties style:font-name="Sans-serif" style:font-name-asian="Sans-serif" style:font-name-complex="Sans-serif" fo:font-weight="bold" style:font-weight-asian="bold" fo:font-size="11pt" style:font-size-asian="11pt" fo:hyphenate="false"/>
    </style:style>
    <style:style style:name="LigneForm1" style:display-name="Ligne Form 1" style:family="paragraph" style:parent-style-name="Légende">
      <style:text-properties style:font-name="Sans-serif" style:font-name-asian="Sans-serif" style:font-name-complex="Sans-serif" fo:font-weight="bold" style:font-weight-asian="bold" fo:font-style="normal" style:font-style-asian="normal" fo:hyphenate="false"/>
    </style:style>
    <style:style style:name="INFO0" style:display-name="INFO" style:family="text" style:parent-style-name="Policepardéfau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INFOexpediteur" style:display-name="INFO expediteur" style:family="text" style:parent-style-name="INFO0">
      <style:text-properties style:font-name="Arial" style:font-name-asian="Arial" style:font-name-complex="Helvetica-Bold" fo:font-weight="normal" style:font-weight-asian="normal" style:font-weight-complex="bold" fo:text-transform="none" fo:font-variant="normal" fo:color="#000000" fo:font-size="12pt" style:font-size-asian="12pt" style:font-size-complex="12pt" fo:language="fr" fo:country="FR" style:language-asian="en" style:country-asian="US"/>
    </style:style>
    <style:style style:name="CORPS-arial9" style:display-name="CORPS - arial 9" style:family="text">
      <style:text-properties style:font-name="Arial" style:font-name-asian="Arial" style:font-name-complex="Helvetica-Bold" style:font-weight-complex="bold" fo:color="#000000" fo:font-size="11pt" style:font-size-asian="11pt" style:font-size-complex="9pt" fo:language="fr" fo:country="FR" style:language-asian="en" style:country-asian="US"/>
    </style:style>
    <style:style style:name="markedcontent" style:display-name="markedcontent" style:family="text" style:parent-style-name="Policepardéfaut"/>
    <style:style style:name="hgkelc" style:display-name="hgkelc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3777in" style:use-optimal-column-width="false"/>
    </style:style>
    <style:style style:name="TableColumn4" style:family="table-column">
      <style:table-column-properties style:column-width="1.259in" style:use-optimal-column-width="false"/>
    </style:style>
    <style:style style:name="TableColumn5" style:family="table-column">
      <style:table-column-properties style:column-width="1.0604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4868in" style:use-optimal-column-width="false"/>
    </style:style>
    <style:style style:name="Table2" style:family="table">
      <style:table-properties style:width="6.6791in" fo:margin-left="0in" table:align="left"/>
    </style:style>
    <style:style style:name="TableRow8" style:family="table-row">
      <style:table-row-properties style:min-row-height="1.0458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10" style:parent-style-name="INFOexpediteur" style:family="text">
      <style:text-properties fo:font-size="7pt" style:font-size-asian="7pt" style:font-size-complex="7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INFOexpediteur" style:family="text">
      <style:text-properties fo:font-weight="bold" style:font-weight-asian="bold" fo:font-size="7pt" style:font-size-asian="7pt" style:font-size-complex="7pt"/>
    </style:style>
    <style:style style:name="T13" style:parent-style-name="INFOexpediteur" style:family="text">
      <style:text-properties fo:font-size="7pt" style:font-size-asian="7pt" style:font-size-complex="7pt"/>
    </style:style>
    <style:style style:name="T14" style:parent-style-name="INFOexpediteur" style:family="text">
      <style:text-properties fo:font-size="7pt" style:font-size-asian="7pt" style:font-size-complex="7pt"/>
    </style:style>
    <style:style style:name="P15" style:parent-style-name="Pieddepage" style:family="paragraph">
      <style:text-properties fo:font-size="7pt" style:font-size-asian="7pt" style:font-size-complex="7pt"/>
    </style:style>
    <style:style style:name="P16" style:parent-style-name="Pieddepage" style:family="paragraph">
      <style:text-properties fo:font-size="7pt" style:font-size-asian="7pt" style:font-size-complex="7pt"/>
    </style:style>
    <style:style style:name="P17" style:parent-style-name="Pieddepage" style:family="paragraph">
      <style:text-properties fo:font-size="7pt" style:font-size-asian="7pt" style:font-size-complex="7pt"/>
    </style:style>
    <style:style style:name="P18" style:parent-style-name="Pieddepage" style:family="paragraph">
      <style:text-properties fo:font-size="7pt" style:font-size-asian="7pt" style:font-size-complex="7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Contents" style:family="paragraph">
      <style:paragraph-properties fo:widows="2" fo:orphans="2" fo:text-align="end"/>
    </style:style>
    <style:style style:name="T23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24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25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27" style:family="table-column">
      <style:table-column-properties style:column-width="2.3777in" style:use-optimal-column-width="false"/>
    </style:style>
    <style:style style:name="TableColumn28" style:family="table-column">
      <style:table-column-properties style:column-width="1.259in" style:use-optimal-column-width="false"/>
    </style:style>
    <style:style style:name="TableColumn29" style:family="table-column">
      <style:table-column-properties style:column-width="1.0604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1.4868in" style:use-optimal-column-width="false"/>
    </style:style>
    <style:style style:name="Table26" style:family="table">
      <style:table-properties style:width="6.6791in" fo:margin-left="0in" table:align="left"/>
    </style:style>
    <style:style style:name="TableRow32" style:family="table-row">
      <style:table-row-properties style:min-row-height="1.0458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34" style:parent-style-name="INFOexpediteur" style:family="text">
      <style:text-properties fo:font-size="7pt" style:font-size-asian="7pt" style:font-size-complex="7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36" style:parent-style-name="INFOexpediteur" style:family="text">
      <style:text-properties fo:font-weight="bold" style:font-weight-asian="bold" fo:font-size="7pt" style:font-size-asian="7pt" style:font-size-complex="7pt"/>
    </style:style>
    <style:style style:name="T37" style:parent-style-name="INFOexpediteur" style:family="text">
      <style:text-properties fo:font-size="7pt" style:font-size-asian="7pt" style:font-size-complex="7pt"/>
    </style:style>
    <style:style style:name="T38" style:parent-style-name="INFOexpediteur" style:family="text">
      <style:text-properties fo:font-size="7pt" style:font-size-asian="7pt" style:font-size-complex="7pt"/>
    </style:style>
    <style:style style:name="P39" style:parent-style-name="Pieddepage" style:family="paragraph">
      <style:text-properties fo:font-size="7pt" style:font-size-asian="7pt" style:font-size-complex="7pt"/>
    </style:style>
    <style:style style:name="P40" style:parent-style-name="Pieddepage" style:family="paragraph">
      <style:text-properties fo:font-size="7pt" style:font-size-asian="7pt" style:font-size-complex="7pt"/>
    </style:style>
    <style:style style:name="P41" style:parent-style-name="Pieddepage" style:family="paragraph">
      <style:text-properties fo:font-size="7pt" style:font-size-asian="7pt" style:font-size-complex="7pt"/>
    </style:style>
    <style:style style:name="P42" style:parent-style-name="Pieddepage" style:family="paragraph">
      <style:text-properties fo:font-size="7pt" style:font-size-asian="7pt" style:font-size-complex="7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Contents" style:family="paragraph">
      <style:paragraph-properties fo:widows="2" fo:orphans="2" fo:text-align="end"/>
    </style:style>
    <style:style style:name="T47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48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50" style:family="table-column">
      <style:table-column-properties style:column-width="2.3861in" style:use-optimal-column-width="false"/>
    </style:style>
    <style:style style:name="TableColumn51" style:family="table-column">
      <style:table-column-properties style:column-width="2.609in" style:use-optimal-column-width="false"/>
    </style:style>
    <style:style style:name="TableColumn52" style:family="table-column">
      <style:table-column-properties style:column-width="1.684in" style:use-optimal-column-width="false"/>
    </style:style>
    <style:style style:name="Table49" style:family="table">
      <style:table-properties style:width="6.6791in" fo:margin-left="0in" table:align="left"/>
    </style:style>
    <style:style style:name="TableRow53" style:family="table-row">
      <style:table-row-properties style:min-row-height="0.752in" style:use-optimal-row-height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56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57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58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0" style:parent-style-name="INFOexpediteur" style:family="text">
      <style:text-properties fo:font-size="7pt" style:font-size-asian="7pt" style:font-size-complex="7pt"/>
    </style:style>
    <style:style style:name="T61" style:parent-style-name="INFOexpediteur" style:family="text">
      <style:text-properties fo:font-size="7pt" style:font-size-asian="7pt" style:font-size-complex="7pt"/>
    </style:style>
    <style:style style:name="T62" style:parent-style-name="INFOexpediteur" style:family="text">
      <style:text-properties fo:font-size="7pt" style:font-size-asian="7pt" style:font-size-complex="7pt"/>
    </style:style>
    <style:style style:name="T63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" style:parent-style-name="INFOexpediteur" style:family="text">
      <style:text-properties fo:font-weight="bold" style:font-weight-asian="bold" fo:font-size="7pt" style:font-size-asian="7pt" style:font-size-complex="7pt"/>
    </style:style>
    <style:style style:name="T66" style:parent-style-name="INFOexpediteur" style:family="text">
      <style:text-properties fo:font-size="7pt" style:font-size-asian="7pt" style:font-size-complex="7pt"/>
    </style:style>
    <style:style style:name="TableColumn68" style:family="table-column">
      <style:table-column-properties style:column-width="2.3861in" style:use-optimal-column-width="false"/>
    </style:style>
    <style:style style:name="TableColumn69" style:family="table-column">
      <style:table-column-properties style:column-width="2.609in" style:use-optimal-column-width="false"/>
    </style:style>
    <style:style style:name="TableColumn70" style:family="table-column">
      <style:table-column-properties style:column-width="1.684in" style:use-optimal-column-width="false"/>
    </style:style>
    <style:style style:name="Table67" style:family="table">
      <style:table-properties style:width="6.6791in" fo:margin-left="0in" table:align="left"/>
    </style:style>
    <style:style style:name="TableRow71" style:family="table-row">
      <style:table-row-properties style:min-row-height="0.752in" style:use-optimal-row-height="false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74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75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76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8" style:parent-style-name="INFOexpediteur" style:family="text">
      <style:text-properties fo:font-size="7pt" style:font-size-asian="7pt" style:font-size-complex="7pt"/>
    </style:style>
    <style:style style:name="T79" style:parent-style-name="INFOexpediteur" style:family="text">
      <style:text-properties fo:font-size="7pt" style:font-size-asian="7pt" style:font-size-complex="7pt"/>
    </style:style>
    <style:style style:name="T80" style:parent-style-name="INFOexpediteur" style:family="text">
      <style:text-properties fo:font-size="7pt" style:font-size-asian="7pt" style:font-size-complex="7pt"/>
    </style:style>
    <style:style style:name="T81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3" style:parent-style-name="INFOexpediteur" style:family="text">
      <style:text-properties fo:font-weight="bold" style:font-weight-asian="bold" fo:font-size="7pt" style:font-size-asian="7pt" style:font-size-complex="7pt"/>
    </style:style>
    <style:style style:name="T84" style:parent-style-name="INFOexpediteur" style:family="text">
      <style:text-properties fo:font-size="7pt" style:font-size-asian="7pt" style:font-size-complex="7pt"/>
    </style:style>
    <style:page-layout style:name="PL10">
      <style:page-layout-properties fo:page-width="11.693in" fo:page-height="8.268in" style:print-orientation="landscape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0.7875in"/>
      </style:footer-style>
    </style:page-layout>
    <style:style style:name="P273" style:parent-style-name="Info" style:family="paragraph">
      <style:paragraph-properties fo:text-align="end"/>
    </style:style>
    <style:style style:name="P274" style:parent-style-name="Info" style:family="paragraph">
      <style:paragraph-properties fo:text-align="end"/>
    </style:style>
    <style:style style:name="P275" style:parent-style-name="Info" style:family="paragraph">
      <style:paragraph-properties fo:text-align="end"/>
    </style:style>
    <style:style style:name="P276" style:parent-style-name="Info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44in"/>
      </style:header-style>
      <style:footer-style>
        <style:header-footer-properties style:dynamic-spacing="true" fo:min-height="0.2875in"/>
      </style:footer-style>
    </style:page-layout>
    <style:style style:name="TableColumn390" style:family="table-column">
      <style:table-column-properties style:column-width="2.3777in" style:use-optimal-column-width="false"/>
    </style:style>
    <style:style style:name="TableColumn391" style:family="table-column">
      <style:table-column-properties style:column-width="1.259in" style:use-optimal-column-width="false"/>
    </style:style>
    <style:style style:name="TableColumn392" style:family="table-column">
      <style:table-column-properties style:column-width="1.0604in" style:use-optimal-column-width="false"/>
    </style:style>
    <style:style style:name="TableColumn393" style:family="table-column">
      <style:table-column-properties style:column-width="0.4951in" style:use-optimal-column-width="false"/>
    </style:style>
    <style:style style:name="TableColumn394" style:family="table-column">
      <style:table-column-properties style:column-width="1.4868in" style:use-optimal-column-width="false"/>
    </style:style>
    <style:style style:name="Table389" style:family="table">
      <style:table-properties style:width="6.6791in" fo:margin-left="0in" table:align="left"/>
    </style:style>
    <style:style style:name="TableRow395" style:family="table-row">
      <style:table-row-properties style:min-row-height="1.0458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T397" style:parent-style-name="INFOexpediteur" style:family="text">
      <style:text-properties fo:font-size="7pt" style:font-size-asian="7pt" style:font-size-complex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399" style:parent-style-name="INFOexpediteur" style:family="text">
      <style:text-properties fo:font-weight="bold" style:font-weight-asian="bold" fo:font-size="7pt" style:font-size-asian="7pt" style:font-size-complex="7pt"/>
    </style:style>
    <style:style style:name="T400" style:parent-style-name="INFOexpediteur" style:family="text">
      <style:text-properties fo:font-size="7pt" style:font-size-asian="7pt" style:font-size-complex="7pt"/>
    </style:style>
    <style:style style:name="T401" style:parent-style-name="INFOexpediteur" style:family="text">
      <style:text-properties fo:font-size="7pt" style:font-size-asian="7pt" style:font-size-complex="7pt"/>
    </style:style>
    <style:style style:name="P402" style:parent-style-name="Pieddepage" style:family="paragraph">
      <style:text-properties fo:font-size="7pt" style:font-size-asian="7pt" style:font-size-complex="7pt"/>
    </style:style>
    <style:style style:name="P403" style:parent-style-name="Pieddepage" style:family="paragraph">
      <style:text-properties fo:font-size="7pt" style:font-size-asian="7pt" style:font-size-complex="7pt"/>
    </style:style>
    <style:style style:name="P404" style:parent-style-name="Pieddepage" style:family="paragraph">
      <style:text-properties fo:font-size="7pt" style:font-size-asian="7pt" style:font-size-complex="7pt"/>
    </style:style>
    <style:style style:name="P405" style:parent-style-name="Pieddepage" style:family="paragraph">
      <style:text-properties fo:font-size="7pt" style:font-size-asian="7pt" style:font-size-complex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Contents" style:family="paragraph">
      <style:paragraph-properties fo:widows="2" fo:orphans="2" fo:text-align="end"/>
    </style:style>
    <style:style style:name="T410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411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413" style:family="table-column">
      <style:table-column-properties style:column-width="2.3777in" style:use-optimal-column-width="false"/>
    </style:style>
    <style:style style:name="TableColumn414" style:family="table-column">
      <style:table-column-properties style:column-width="1.259in" style:use-optimal-column-width="false"/>
    </style:style>
    <style:style style:name="TableColumn415" style:family="table-column">
      <style:table-column-properties style:column-width="1.0604in" style:use-optimal-column-width="false"/>
    </style:style>
    <style:style style:name="TableColumn416" style:family="table-column">
      <style:table-column-properties style:column-width="0.4951in" style:use-optimal-column-width="false"/>
    </style:style>
    <style:style style:name="TableColumn417" style:family="table-column">
      <style:table-column-properties style:column-width="1.4868in" style:use-optimal-column-width="false"/>
    </style:style>
    <style:style style:name="Table412" style:family="table">
      <style:table-properties style:width="6.6791in" fo:margin-left="0in" table:align="left"/>
    </style:style>
    <style:style style:name="TableRow418" style:family="table-row">
      <style:table-row-properties style:min-row-height="1.0458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T420" style:parent-style-name="INFOexpediteur" style:family="text">
      <style:text-properties fo:font-size="7pt" style:font-size-asian="7pt" style:font-size-complex="7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T422" style:parent-style-name="INFOexpediteur" style:family="text">
      <style:text-properties fo:font-weight="bold" style:font-weight-asian="bold" fo:font-size="7pt" style:font-size-asian="7pt" style:font-size-complex="7pt"/>
    </style:style>
    <style:style style:name="T423" style:parent-style-name="INFOexpediteur" style:family="text">
      <style:text-properties fo:font-size="7pt" style:font-size-asian="7pt" style:font-size-complex="7pt"/>
    </style:style>
    <style:style style:name="T424" style:parent-style-name="INFOexpediteur" style:family="text">
      <style:text-properties fo:font-size="7pt" style:font-size-asian="7pt" style:font-size-complex="7pt"/>
    </style:style>
    <style:style style:name="P425" style:parent-style-name="Pieddepage" style:family="paragraph">
      <style:text-properties fo:font-size="7pt" style:font-size-asian="7pt" style:font-size-complex="7pt"/>
    </style:style>
    <style:style style:name="P426" style:parent-style-name="Pieddepage" style:family="paragraph">
      <style:text-properties fo:font-size="7pt" style:font-size-asian="7pt" style:font-size-complex="7pt"/>
    </style:style>
    <style:style style:name="P427" style:parent-style-name="Pieddepage" style:family="paragraph">
      <style:text-properties fo:font-size="7pt" style:font-size-asian="7pt" style:font-size-complex="7pt"/>
    </style:style>
    <style:style style:name="P428" style:parent-style-name="Pieddepage" style:family="paragraph">
      <style:text-properties fo:font-size="7pt" style:font-size-asian="7pt" style:font-size-complex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Contents" style:family="paragraph">
      <style:paragraph-properties fo:widows="2" fo:orphans="2" fo:text-align="end"/>
    </style:style>
    <style:style style:name="T433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434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436" style:family="table-column">
      <style:table-column-properties style:column-width="2.3861in" style:use-optimal-column-width="false"/>
    </style:style>
    <style:style style:name="TableColumn437" style:family="table-column">
      <style:table-column-properties style:column-width="2.609in" style:use-optimal-column-width="false"/>
    </style:style>
    <style:style style:name="TableColumn438" style:family="table-column">
      <style:table-column-properties style:column-width="1.684in" style:use-optimal-column-width="false"/>
    </style:style>
    <style:style style:name="Table435" style:family="table">
      <style:table-properties style:width="6.6791in" fo:margin-left="0in" table:align="left"/>
    </style:style>
    <style:style style:name="TableRow439" style:family="table-row">
      <style:table-row-properties style:min-row-height="0.752in" style:use-optimal-row-height="false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442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443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444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6" style:parent-style-name="INFOexpediteur" style:family="text">
      <style:text-properties fo:font-size="7pt" style:font-size-asian="7pt" style:font-size-complex="7pt"/>
    </style:style>
    <style:style style:name="T447" style:parent-style-name="INFOexpediteur" style:family="text">
      <style:text-properties fo:font-size="7pt" style:font-size-asian="7pt" style:font-size-complex="7pt"/>
    </style:style>
    <style:style style:name="T448" style:parent-style-name="INFOexpediteur" style:family="text">
      <style:text-properties fo:font-size="7pt" style:font-size-asian="7pt" style:font-size-complex="7pt"/>
    </style:style>
    <style:style style:name="T449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51" style:parent-style-name="INFOexpediteur" style:family="text">
      <style:text-properties fo:font-weight="bold" style:font-weight-asian="bold" fo:font-size="7pt" style:font-size-asian="7pt" style:font-size-complex="7pt"/>
    </style:style>
    <style:style style:name="T452" style:parent-style-name="INFOexpediteur" style:family="text">
      <style:text-properties fo:font-size="7pt" style:font-size-asian="7pt" style:font-size-complex="7pt"/>
    </style:style>
    <style:style style:name="TableColumn454" style:family="table-column">
      <style:table-column-properties style:column-width="2.3861in" style:use-optimal-column-width="false"/>
    </style:style>
    <style:style style:name="TableColumn455" style:family="table-column">
      <style:table-column-properties style:column-width="2.609in" style:use-optimal-column-width="false"/>
    </style:style>
    <style:style style:name="TableColumn456" style:family="table-column">
      <style:table-column-properties style:column-width="1.684in" style:use-optimal-column-width="false"/>
    </style:style>
    <style:style style:name="Table453" style:family="table">
      <style:table-properties style:width="6.6791in" fo:margin-left="0in" table:align="left"/>
    </style:style>
    <style:style style:name="TableRow457" style:family="table-row">
      <style:table-row-properties style:min-row-height="0.752in" style:use-optimal-row-height="false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460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461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462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4" style:parent-style-name="INFOexpediteur" style:family="text">
      <style:text-properties fo:font-size="7pt" style:font-size-asian="7pt" style:font-size-complex="7pt"/>
    </style:style>
    <style:style style:name="T465" style:parent-style-name="INFOexpediteur" style:family="text">
      <style:text-properties fo:font-size="7pt" style:font-size-asian="7pt" style:font-size-complex="7pt"/>
    </style:style>
    <style:style style:name="T466" style:parent-style-name="INFOexpediteur" style:family="text">
      <style:text-properties fo:font-size="7pt" style:font-size-asian="7pt" style:font-size-complex="7pt"/>
    </style:style>
    <style:style style:name="T467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9" style:parent-style-name="INFOexpediteur" style:family="text">
      <style:text-properties fo:font-weight="bold" style:font-weight-asian="bold" fo:font-size="7pt" style:font-size-asian="7pt" style:font-size-complex="7pt"/>
    </style:style>
    <style:style style:name="T470" style:parent-style-name="INFOexpediteur" style:family="text">
      <style:text-properties fo:font-size="7pt" style:font-size-asian="7pt" style:font-size-complex="7pt"/>
    </style:style>
    <style:page-layout style:name="PL18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44in"/>
      </style:header-style>
      <style:footer-style>
        <style:header-footer-properties style:dynamic-spacing="true" fo:min-height="0.2875in"/>
      </style:footer-style>
    </style:page-layout>
    <style:style style:name="TableColumn575" style:family="table-column">
      <style:table-column-properties style:column-width="2.3777in" style:use-optimal-column-width="false"/>
    </style:style>
    <style:style style:name="TableColumn576" style:family="table-column">
      <style:table-column-properties style:column-width="1.259in" style:use-optimal-column-width="false"/>
    </style:style>
    <style:style style:name="TableColumn577" style:family="table-column">
      <style:table-column-properties style:column-width="1.0604in" style:use-optimal-column-width="false"/>
    </style:style>
    <style:style style:name="TableColumn578" style:family="table-column">
      <style:table-column-properties style:column-width="0.4951in" style:use-optimal-column-width="false"/>
    </style:style>
    <style:style style:name="TableColumn579" style:family="table-column">
      <style:table-column-properties style:column-width="1.4868in" style:use-optimal-column-width="false"/>
    </style:style>
    <style:style style:name="Table574" style:family="table">
      <style:table-properties style:width="6.6791in" fo:margin-left="0in" table:align="left"/>
    </style:style>
    <style:style style:name="TableRow580" style:family="table-row">
      <style:table-row-properties style:min-row-height="1.0458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T582" style:parent-style-name="INFOexpediteur" style:family="text">
      <style:text-properties fo:font-size="7pt" style:font-size-asian="7pt" style:font-size-complex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584" style:parent-style-name="INFOexpediteur" style:family="text">
      <style:text-properties fo:font-weight="bold" style:font-weight-asian="bold" fo:font-size="7pt" style:font-size-asian="7pt" style:font-size-complex="7pt"/>
    </style:style>
    <style:style style:name="T585" style:parent-style-name="INFOexpediteur" style:family="text">
      <style:text-properties fo:font-weight="bold" style:font-weight-asian="bold" fo:font-size="7pt" style:font-size-asian="7pt" style:font-size-complex="7pt"/>
    </style:style>
    <style:style style:name="T586" style:parent-style-name="INFOexpediteur" style:family="text">
      <style:text-properties fo:font-size="7pt" style:font-size-asian="7pt" style:font-size-complex="7pt"/>
    </style:style>
    <style:style style:name="T587" style:parent-style-name="INFOexpediteur" style:family="text">
      <style:text-properties fo:font-size="7pt" style:font-size-asian="7pt" style:font-size-complex="7pt"/>
    </style:style>
    <style:style style:name="P588" style:parent-style-name="Pieddepage" style:family="paragraph">
      <style:text-properties fo:font-size="7pt" style:font-size-asian="7pt" style:font-size-complex="7pt"/>
    </style:style>
    <style:style style:name="P589" style:parent-style-name="Pieddepage" style:family="paragraph">
      <style:text-properties fo:font-size="7pt" style:font-size-asian="7pt" style:font-size-complex="7pt"/>
    </style:style>
    <style:style style:name="P590" style:parent-style-name="Pieddepage" style:family="paragraph">
      <style:text-properties fo:font-size="7pt" style:font-size-asian="7pt" style:font-size-complex="7pt"/>
    </style:style>
    <style:style style:name="P591" style:parent-style-name="Pieddepage" style:family="paragraph">
      <style:text-properties fo:font-size="7pt" style:font-size-asian="7pt" style:font-size-complex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Contents" style:family="paragraph">
      <style:paragraph-properties fo:widows="2" fo:orphans="2" fo:text-align="end"/>
    </style:style>
    <style:style style:name="T596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597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598" style:parent-style-name="Standard" style:family="paragraph">
      <style:paragraph-properties fo:widows="2" fo:orphans="2" fo:margin-right="0.009in"/>
    </style:style>
    <style:style style:name="T599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600" style:parent-style-name="Policepardéfaut" style:family="text">
      <style:text-properties style:font-name="Sans-serif" fo:font-weight="bold" style:font-weight-asian="bold" style:font-weight-complex="bold" fo:font-size="26pt" style:font-size-asian="26pt" style:font-size-complex="26pt"/>
    </style:style>
    <style:style style:name="T601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602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603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604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606" style:family="table-column">
      <style:table-column-properties style:column-width="2.3777in" style:use-optimal-column-width="false"/>
    </style:style>
    <style:style style:name="TableColumn607" style:family="table-column">
      <style:table-column-properties style:column-width="1.259in" style:use-optimal-column-width="false"/>
    </style:style>
    <style:style style:name="TableColumn608" style:family="table-column">
      <style:table-column-properties style:column-width="1.0604in" style:use-optimal-column-width="false"/>
    </style:style>
    <style:style style:name="TableColumn609" style:family="table-column">
      <style:table-column-properties style:column-width="0.4951in" style:use-optimal-column-width="false"/>
    </style:style>
    <style:style style:name="TableColumn610" style:family="table-column">
      <style:table-column-properties style:column-width="1.4868in" style:use-optimal-column-width="false"/>
    </style:style>
    <style:style style:name="Table605" style:family="table">
      <style:table-properties style:width="6.6791in" fo:margin-left="0in" table:align="left"/>
    </style:style>
    <style:style style:name="TableRow611" style:family="table-row">
      <style:table-row-properties style:min-row-height="1.0458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T613" style:parent-style-name="INFOexpediteur" style:family="text">
      <style:text-properties fo:font-size="7pt" style:font-size-asian="7pt" style:font-size-complex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615" style:parent-style-name="INFOexpediteur" style:family="text">
      <style:text-properties fo:font-weight="bold" style:font-weight-asian="bold" fo:font-size="7pt" style:font-size-asian="7pt" style:font-size-complex="7pt"/>
    </style:style>
    <style:style style:name="T616" style:parent-style-name="INFOexpediteur" style:family="text">
      <style:text-properties fo:font-size="7pt" style:font-size-asian="7pt" style:font-size-complex="7pt"/>
    </style:style>
    <style:style style:name="T617" style:parent-style-name="INFOexpediteur" style:family="text">
      <style:text-properties fo:font-size="7pt" style:font-size-asian="7pt" style:font-size-complex="7pt"/>
    </style:style>
    <style:style style:name="P618" style:parent-style-name="Pieddepage" style:family="paragraph">
      <style:text-properties fo:font-size="7pt" style:font-size-asian="7pt" style:font-size-complex="7pt"/>
    </style:style>
    <style:style style:name="P619" style:parent-style-name="Pieddepage" style:family="paragraph">
      <style:text-properties fo:font-size="7pt" style:font-size-asian="7pt" style:font-size-complex="7pt"/>
    </style:style>
    <style:style style:name="P620" style:parent-style-name="Pieddepage" style:family="paragraph">
      <style:text-properties fo:font-size="7pt" style:font-size-asian="7pt" style:font-size-complex="7pt"/>
    </style:style>
    <style:style style:name="P621" style:parent-style-name="Pieddepage" style:family="paragraph">
      <style:text-properties fo:font-size="7pt" style:font-size-asian="7pt" style:font-size-complex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Contents" style:family="paragraph">
      <style:paragraph-properties fo:widows="2" fo:orphans="2" fo:text-align="end"/>
    </style:style>
    <style:style style:name="T626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627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629" style:family="table-column">
      <style:table-column-properties style:column-width="2.3861in" style:use-optimal-column-width="false"/>
    </style:style>
    <style:style style:name="TableColumn630" style:family="table-column">
      <style:table-column-properties style:column-width="2.609in" style:use-optimal-column-width="false"/>
    </style:style>
    <style:style style:name="TableColumn631" style:family="table-column">
      <style:table-column-properties style:column-width="1.684in" style:use-optimal-column-width="false"/>
    </style:style>
    <style:style style:name="Table628" style:family="table">
      <style:table-properties style:width="6.6791in" fo:margin-left="0in" table:align="left"/>
    </style:style>
    <style:style style:name="TableRow632" style:family="table-row">
      <style:table-row-properties style:min-row-height="0.752in" style:use-optimal-row-height="false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635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636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637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9" style:parent-style-name="INFOexpediteur" style:family="text">
      <style:text-properties fo:font-size="7pt" style:font-size-asian="7pt" style:font-size-complex="7pt"/>
    </style:style>
    <style:style style:name="T640" style:parent-style-name="INFOexpediteur" style:family="text">
      <style:text-properties fo:font-size="7pt" style:font-size-asian="7pt" style:font-size-complex="7pt"/>
    </style:style>
    <style:style style:name="T641" style:parent-style-name="INFOexpediteur" style:family="text">
      <style:text-properties fo:font-size="7pt" style:font-size-asian="7pt" style:font-size-complex="7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3" style:parent-style-name="INFOexpediteur" style:family="text">
      <style:text-properties fo:font-weight="bold" style:font-weight-asian="bold" fo:font-size="7pt" style:font-size-asian="7pt" style:font-size-complex="7pt"/>
    </style:style>
    <style:style style:name="T644" style:parent-style-name="INFOexpediteur" style:family="text">
      <style:text-properties fo:font-size="7pt" style:font-size-asian="7pt" style:font-size-complex="7pt"/>
    </style:style>
    <style:style style:name="T645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olumn647" style:family="table-column">
      <style:table-column-properties style:column-width="2.3861in" style:use-optimal-column-width="false"/>
    </style:style>
    <style:style style:name="TableColumn648" style:family="table-column">
      <style:table-column-properties style:column-width="2.609in" style:use-optimal-column-width="false"/>
    </style:style>
    <style:style style:name="TableColumn649" style:family="table-column">
      <style:table-column-properties style:column-width="1.684in" style:use-optimal-column-width="false"/>
    </style:style>
    <style:style style:name="Table646" style:family="table">
      <style:table-properties style:width="6.6791in" fo:margin-left="0in" table:align="left"/>
    </style:style>
    <style:style style:name="TableRow650" style:family="table-row">
      <style:table-row-properties style:min-row-height="0.752in" style:use-optimal-row-height="false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653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654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655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7" style:parent-style-name="INFOexpediteur" style:family="text">
      <style:text-properties fo:font-size="7pt" style:font-size-asian="7pt" style:font-size-complex="7pt"/>
    </style:style>
    <style:style style:name="T658" style:parent-style-name="INFOexpediteur" style:family="text">
      <style:text-properties fo:font-size="7pt" style:font-size-asian="7pt" style:font-size-complex="7pt"/>
    </style:style>
    <style:style style:name="T659" style:parent-style-name="INFOexpediteur" style:family="text">
      <style:text-properties fo:font-size="7pt" style:font-size-asian="7pt" style:font-size-complex="7pt"/>
    </style:style>
    <style:style style:name="T660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62" style:parent-style-name="INFOexpediteur" style:family="text">
      <style:text-properties fo:font-weight="bold" style:font-weight-asian="bold" fo:font-size="7pt" style:font-size-asian="7pt" style:font-size-complex="7pt"/>
    </style:style>
    <style:style style:name="T663" style:parent-style-name="INFOexpediteur" style:family="text">
      <style:text-properties fo:font-size="7pt" style:font-size-asian="7pt" style:font-size-complex="7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TableContents"><draw:frame draw:style-name="a0" draw:name="Image1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10"><text:s/></text:span></text:p>
            </table:table-cell>
            <table:table-cell table:style-name="TableCell11">
              <text:p text:style-name="Pieddepage"><text:span text:style-name="T12">Services Sports</text:span></text:p>
              <text:p text:style-name="Pieddepage"><text:span text:style-name="T13">Rue Van Lint, 6</text:span></text:p>
              <text:p text:style-name="Pieddepage"><text:span text:style-name="T14">1070 Anderlecht</text:span></text:p>
              <text:p text:style-name="P15"/>
              <text:p text:style-name="P16"/>
              <text:p text:style-name="P17"/>
              <text:p text:style-name="P18"/>
            </table:table-cell>
            <table:table-cell table:style-name="TableCell19">
              <text:p text:style-name="Info"/>
            </table:table-cell>
            <table:table-cell table:style-name="TableCell20">
              <text:p text:style-name="Info"><text:span text:style-name="INFO0">Page</text:span></text:p>
              <text:p text:style-name="Info"><text:span text:style-name="INFO0"><text:page-number text:fixed="false">1</text:page-number></text:span><text:span text:style-name="INFO0"><text:s/>/<text:s/></text:span><text:span text:style-name="INFO0"><text:page-count>6</text:page-count></text:span></text:p>
            </table:table-cell>
            <table:table-cell table:style-name="TableCell21">
              <text:p text:style-name="P22"><text:span text:style-name="T23"><draw:frame draw:style-name="a1" draw:name="Image2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24"/>
        <text:p text:style-name="P25"/>
      </style:header>
      <style:header-left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TableContents"><draw:frame draw:style-name="a2" draw:name="Image10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34"><text:s/></text:span></text:p>
            </table:table-cell>
            <table:table-cell table:style-name="TableCell35">
              <text:p text:style-name="Pieddepage"><text:span text:style-name="T36">Services Sports</text:span></text:p>
              <text:p text:style-name="Pieddepage"><text:span text:style-name="T37">Rue Van Lint, 6</text:span></text:p>
              <text:p text:style-name="Pieddepage"><text:span text:style-name="T38">1070 Anderlecht</text:span></text:p>
              <text:p text:style-name="P39"/>
              <text:p text:style-name="P40"/>
              <text:p text:style-name="P41"/>
              <text:p text:style-name="P42"/>
            </table:table-cell>
            <table:table-cell table:style-name="TableCell43">
              <text:p text:style-name="Info"/>
            </table:table-cell>
            <table:table-cell table:style-name="TableCell44">
              <text:p text:style-name="Info"><text:span text:style-name="INFO0">Page</text:span></text:p>
              <text:p text:style-name="Info"><text:span text:style-name="INFO0"><text:page-number text:fixed="false">2</text:page-number></text:span><text:span text:style-name="INFO0"><text:s/>/<text:s/></text:span><text:span text:style-name="INFO0"><text:page-count>6</text:page-count></text:span></text:p>
            </table:table-cell>
            <table:table-cell table:style-name="TableCell45">
              <text:p text:style-name="P46"><text:span text:style-name="T47"><draw:frame draw:style-name="a3" draw:name="Image12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48"/>
      </style:header-left>
      <style:footer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/>
              <text:p text:style-name="Pieddepage"><text:span text:style-name="T56">Contact</text:span></text:p>
              <text:p text:style-name="Pieddepage"><text:a xlink:href="mailto:sports@anderlecht.brussels" office:target-frame-name="_top" xlink:show="replace"><text:span text:style-name="T57">sports@anderlecht.brussels</text:span></text:a></text:p>
              <text:p text:style-name="P58"/>
            </table:table-cell>
            <table:table-cell table:style-name="TableCell59">
              <text:p text:style-name="Pieddepage"><text:span text:style-name="T60">Administration communale d'Anderlecht</text:span></text:p>
              <text:p text:style-name="Pieddepage"><text:span text:style-name="T61">Place du Conseil 1</text:span></text:p>
              <text:p text:style-name="Pieddepage"><text:span text:style-name="T62">1070 Anderlecht</text:span></text:p>
              <text:p text:style-name="Pieddepage"><text:a xlink:href="http://www.anderlecht.be/" office:target-frame-name="_top" xlink:show="replace"><text:span text:style-name="T63">www.anderlecht.be</text:span></text:a></text:p>
            </table:table-cell>
            <table:table-cell table:style-name="TableCell64">
              <text:p text:style-name="Pieddepage"><text:span text:style-name="T65">Téléphone</text:span></text:p>
              <text:p text:style-name="Pieddepage"><text:span text:style-name="T66">+ 32 2 800 07 00</text:span></text:p>
            </table:table-cell>
          </table:table-row>
        </table:table>
        <text:p text:style-name="Standard"/>
      </style:footer>
      <style:footer-left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/>
              <text:p text:style-name="Pieddepage"><text:span text:style-name="T74">Contact</text:span></text:p>
              <text:p text:style-name="Pieddepage"><text:a xlink:href="mailto:sports@anderlecht.brussels" office:target-frame-name="_top" xlink:show="replace"><text:span text:style-name="T75">sports@anderlecht.brussels</text:span></text:a></text:p>
              <text:p text:style-name="P76"/>
            </table:table-cell>
            <table:table-cell table:style-name="TableCell77">
              <text:p text:style-name="Pieddepage"><text:span text:style-name="T78">Administration communale d'Anderlecht</text:span></text:p>
              <text:p text:style-name="Pieddepage"><text:span text:style-name="T79">Place du Conseil 1</text:span></text:p>
              <text:p text:style-name="Pieddepage"><text:span text:style-name="T80">1070 Anderlecht</text:span></text:p>
              <text:p text:style-name="Pieddepage"><text:a xlink:href="http://www.anderlecht.be/" office:target-frame-name="_top" xlink:show="replace"><text:span text:style-name="T81">www.anderlecht.be</text:span></text:a></text:p>
            </table:table-cell>
            <table:table-cell table:style-name="TableCell82">
              <text:p text:style-name="Pieddepage"><text:span text:style-name="T83">Téléphone</text:span></text:p>
              <text:p text:style-name="Pieddepage"><text:span text:style-name="T84">+ 32 2 800 07 00</text:span></text:p>
            </table:table-cell>
          </table:table-row>
        </table:table>
        <text:p text:style-name="Standard"/>
      </style:footer-left>
    </style:master-page>
    <style:master-page style:name="MP10" style:page-layout-name="PL10">
      <style:header>
        <text:p text:style-name="P273"><text:span text:style-name="INFO0">Page</text:span></text:p>
        <text:p text:style-name="P274"><text:span text:style-name="INFO0"><text:page-number text:fixed="false">3</text:page-number></text:span><text:span text:style-name="INFO0"><text:s/>/<text:s/></text:span><text:span text:style-name="INFO0"><text:page-count>6</text:page-count></text:span></text:p>
      </style:header>
      <style:header-left>
        <text:p text:style-name="P275"><text:span text:style-name="INFO0">Page</text:span></text:p>
        <text:p text:style-name="P276"><text:span text:style-name="INFO0"><text:page-number text:fixed="false">4</text:page-number></text:span><text:span text:style-name="INFO0"><text:s/>/<text:s/></text:span><text:span text:style-name="INFO0"><text:page-count>6</text:page-count></text:span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MP12" style:page-layout-name="PL12">
      <style:header>
        <table:table table:style-name="Table389">
          <table:table-columns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</table:table-columns>
          <table:table-row table:style-name="TableRow395">
            <table:table-cell table:style-name="TableCell396">
              <text:p text:style-name="TableContents"><draw:frame draw:style-name="a4" draw:name="Image31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397"><text:s/></text:span></text:p>
            </table:table-cell>
            <table:table-cell table:style-name="TableCell398">
              <text:p text:style-name="Pieddepage"><text:span text:style-name="T399">Services Sports</text:span></text:p>
              <text:p text:style-name="Pieddepage"><text:span text:style-name="T400">Rue Van Lint, 6</text:span></text:p>
              <text:p text:style-name="Pieddepage"><text:span text:style-name="T401">1070 Anderlecht</text:span></text:p>
              <text:p text:style-name="P402"/>
              <text:p text:style-name="P403"/>
              <text:p text:style-name="P404"/>
              <text:p text:style-name="P405"/>
            </table:table-cell>
            <table:table-cell table:style-name="TableCell406">
              <text:p text:style-name="Info"/>
            </table:table-cell>
            <table:table-cell table:style-name="TableCell407">
              <text:p text:style-name="Info"><text:span text:style-name="INFO0">Page</text:span></text:p>
              <text:p text:style-name="Info"><text:span text:style-name="INFO0"><text:page-number text:fixed="false">5</text:page-number></text:span><text:span text:style-name="INFO0"><text:s/>/<text:s/></text:span><text:span text:style-name="INFO0"><text:page-count>6</text:page-count></text:span></text:p>
            </table:table-cell>
            <table:table-cell table:style-name="TableCell408">
              <text:p text:style-name="P409"><text:span text:style-name="T410"><draw:frame draw:style-name="a5" draw:name="Image32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411"/>
      </style:header>
      <style:header-left>
        <table:table table:style-name="Table412">
          <table:table-columns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>
              <text:p text:style-name="TableContents"><draw:frame draw:style-name="a6" draw:name="Image29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420"><text:s/></text:span></text:p>
            </table:table-cell>
            <table:table-cell table:style-name="TableCell421">
              <text:p text:style-name="Pieddepage"><text:span text:style-name="T422">Services Sports</text:span></text:p>
              <text:p text:style-name="Pieddepage"><text:span text:style-name="T423">Rue Van Lint, 6</text:span></text:p>
              <text:p text:style-name="Pieddepage"><text:span text:style-name="T424">1070 Anderlecht</text:span></text:p>
              <text:p text:style-name="P425"/>
              <text:p text:style-name="P426"/>
              <text:p text:style-name="P427"/>
              <text:p text:style-name="P428"/>
            </table:table-cell>
            <table:table-cell table:style-name="TableCell429">
              <text:p text:style-name="Info"/>
            </table:table-cell>
            <table:table-cell table:style-name="TableCell430">
              <text:p text:style-name="Info"><text:span text:style-name="INFO0">Page</text:span></text:p>
              <text:p text:style-name="Info"><text:span text:style-name="INFO0"><text:page-number text:fixed="false">4</text:page-number></text:span><text:span text:style-name="INFO0"><text:s/>/<text:s/></text:span><text:span text:style-name="INFO0"><text:page-count>6</text:page-count></text:span></text:p>
            </table:table-cell>
            <table:table-cell table:style-name="TableCell431">
              <text:p text:style-name="P432"><text:span text:style-name="T433"><draw:frame draw:style-name="a7" draw:name="Image30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434"/>
      </style:header-left>
      <style:footer>
        <table:table table:style-name="Table435">
          <table:table-columns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>
              <text:p text:style-name="P441"/>
              <text:p text:style-name="Pieddepage"><text:span text:style-name="T442">Contact</text:span></text:p>
              <text:p text:style-name="Pieddepage"><text:a xlink:href="mailto:sports@anderlecht.brussels" office:target-frame-name="_top" xlink:show="replace"><text:span text:style-name="T443">sports@anderlecht.brussels</text:span></text:a></text:p>
              <text:p text:style-name="P444"/>
            </table:table-cell>
            <table:table-cell table:style-name="TableCell445">
              <text:p text:style-name="Pieddepage"><text:span text:style-name="T446">Administration communale d'Anderlecht</text:span></text:p>
              <text:p text:style-name="Pieddepage"><text:span text:style-name="T447">Place du Conseil 1</text:span></text:p>
              <text:p text:style-name="Pieddepage"><text:span text:style-name="T448">1070 Anderlecht</text:span></text:p>
              <text:p text:style-name="Pieddepage"><text:a xlink:href="http://www.anderlecht.be/" office:target-frame-name="_top" xlink:show="replace"><text:span text:style-name="T449">www.anderlecht.be</text:span></text:a></text:p>
            </table:table-cell>
            <table:table-cell table:style-name="TableCell450">
              <text:p text:style-name="Pieddepage"><text:span text:style-name="T451">Téléphone</text:span></text:p>
              <text:p text:style-name="Pieddepage"><text:span text:style-name="T452">+ 32 2 800 07 00</text:span></text:p>
            </table:table-cell>
          </table:table-row>
        </table:table>
        <text:p text:style-name="Standard"/>
      </style:footer>
      <style:footer-left>
        <table:table table:style-name="Table453">
          <table:table-columns>
            <table:table-column table:style-name="TableColumn454"/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>
              <text:p text:style-name="P459"/>
              <text:p text:style-name="Pieddepage"><text:span text:style-name="T460">Contact</text:span></text:p>
              <text:p text:style-name="Pieddepage"><text:a xlink:href="mailto:sports@anderlecht.brussels" office:target-frame-name="_top" xlink:show="replace"><text:span text:style-name="T461">sports@anderlecht.brussels</text:span></text:a></text:p>
              <text:p text:style-name="P462"/>
            </table:table-cell>
            <table:table-cell table:style-name="TableCell463">
              <text:p text:style-name="Pieddepage"><text:span text:style-name="T464">Administration communale d'Anderlecht</text:span></text:p>
              <text:p text:style-name="Pieddepage"><text:span text:style-name="T465">Place du Conseil 1</text:span></text:p>
              <text:p text:style-name="Pieddepage"><text:span text:style-name="T466">1070 Anderlecht</text:span></text:p>
              <text:p text:style-name="Pieddepage"><text:a xlink:href="http://www.anderlecht.be/" office:target-frame-name="_top" xlink:show="replace"><text:span text:style-name="T467">www.anderlecht.be</text:span></text:a></text:p>
            </table:table-cell>
            <table:table-cell table:style-name="TableCell468">
              <text:p text:style-name="Pieddepage"><text:span text:style-name="T469">Téléphone</text:span></text:p>
              <text:p text:style-name="Pieddepage"><text:span text:style-name="T470">+ 32 2 800 07 00</text:span></text:p>
            </table:table-cell>
          </table:table-row>
        </table:table>
        <text:p text:style-name="Standard"/>
      </style:footer-left>
    </style:master-page>
    <style:master-page style:name="MP18" style:page-layout-name="PL18">
      <style:header>
        <table:table table:style-name="Table574">
          <table:table-columns>
            <table:table-column table:style-name="TableColumn575"/>
            <table:table-column table:style-name="TableColumn576"/>
            <table:table-column table:style-name="TableColumn577"/>
            <table:table-column table:style-name="TableColumn578"/>
            <table:table-column table:style-name="TableColumn579"/>
          </table:table-columns>
          <table:table-row table:style-name="TableRow580">
            <table:table-cell table:style-name="TableCell581">
              <text:p text:style-name="TableContents"><draw:frame draw:style-name="a8" draw:name="Image55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582"><text:s/></text:span></text:p>
            </table:table-cell>
            <table:table-cell table:style-name="TableCell583">
              <text:p text:style-name="Pieddepage"><text:span text:style-name="T584">Services<text:s/></text:span><text:span text:style-name="T585">Sports</text:span></text:p>
              <text:p text:style-name="Pieddepage"><text:span text:style-name="T586">Rue Van Lint, 6</text:span></text:p>
              <text:p text:style-name="Pieddepage"><text:span text:style-name="T587">1070 Anderlecht</text:span></text:p>
              <text:p text:style-name="P588"/>
              <text:p text:style-name="P589"/>
              <text:p text:style-name="P590"/>
              <text:p text:style-name="P591"/>
            </table:table-cell>
            <table:table-cell table:style-name="TableCell592">
              <text:p text:style-name="Info"/>
            </table:table-cell>
            <table:table-cell table:style-name="TableCell593">
              <text:p text:style-name="Info"><text:span text:style-name="INFO0">Page</text:span></text:p>
              <text:p text:style-name="Info"><text:span text:style-name="INFO0"><text:page-number text:fixed="false">7</text:page-number></text:span><text:span text:style-name="INFO0"><text:s/>/<text:s/></text:span><text:span text:style-name="INFO0"><text:page-count>6</text:page-count></text:span></text:p>
            </table:table-cell>
            <table:table-cell table:style-name="TableCell594">
              <text:p text:style-name="P595"><text:span text:style-name="T596"><draw:frame draw:style-name="a9" draw:name="Image56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597"/>
        <text:p text:style-name="P598"><text:span text:style-name="T599">Demande d'occupation d'une infrastructure sportive<text:s/></text:span><text:bookmark-start text:name="page3R_mcid915212214115236320"/><text:bookmark-start text:name="page3R_mcid1015212214115236320"/><text:bookmark-end text:name="page3R_mcid915212214115236320"/><text:bookmark-end text:name="page3R_mcid1015212214115236320"/><text:span text:style-name="T600"><text:line-break/></text:span><text:span text:style-name="T601">communale pour la<text:s/></text:span><text:bookmark-start text:name="page3R_mcid1125212214115236320"/><text:bookmark-end text:name="page3R_mcid1125212214115236320"/><text:span text:style-name="T602">saison 202</text:span><text:bookmark-start text:name="page3R_mcid1215212214115236320"/><text:bookmark-end text:name="page3R_mcid1215212214115236320"/><text:span text:style-name="T603">2-</text:span><text:bookmark-start text:name="page3R_mcid1315212214115236320"/><text:bookmark-end text:name="page3R_mcid1315212214115236320"/><text:span text:style-name="T604">2023</text:span></text:p>
      </style:header>
      <style:header-left>
        <table:table table:style-name="Table605">
          <table:table-columns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</table:table-columns>
          <table:table-row table:style-name="TableRow611">
            <table:table-cell table:style-name="TableCell612">
              <text:p text:style-name="TableContents"><draw:frame draw:style-name="a10" draw:name="Image53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613"><text:s/></text:span></text:p>
            </table:table-cell>
            <table:table-cell table:style-name="TableCell614">
              <text:p text:style-name="Pieddepage"><text:span text:style-name="T615">Services Sports</text:span></text:p>
              <text:p text:style-name="Pieddepage"><text:span text:style-name="T616">Rue Van Lint, 6</text:span></text:p>
              <text:p text:style-name="Pieddepage"><text:span text:style-name="T617">1070 Anderlecht</text:span></text:p>
              <text:p text:style-name="P618"/>
              <text:p text:style-name="P619"/>
              <text:p text:style-name="P620"/>
              <text:p text:style-name="P621"/>
            </table:table-cell>
            <table:table-cell table:style-name="TableCell622">
              <text:p text:style-name="Info"/>
            </table:table-cell>
            <table:table-cell table:style-name="TableCell623">
              <text:p text:style-name="Info"><text:span text:style-name="INFO0">Page</text:span></text:p>
              <text:p text:style-name="Info"><text:span text:style-name="INFO0"><text:page-number text:fixed="false">6</text:page-number></text:span><text:span text:style-name="INFO0"><text:s/>/<text:s/></text:span><text:span text:style-name="INFO0"><text:page-count>6</text:page-count></text:span></text:p>
            </table:table-cell>
            <table:table-cell table:style-name="TableCell624">
              <text:p text:style-name="P625"><text:span text:style-name="T626"><draw:frame draw:style-name="a11" draw:name="Image54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627"/>
      </style:header-left>
      <style:footer>
        <table:table table:style-name="Table628">
          <table:table-columns>
            <table:table-column table:style-name="TableColumn629"/>
            <table:table-column table:style-name="TableColumn630"/>
            <table:table-column table:style-name="TableColumn631"/>
          </table:table-columns>
          <table:table-row table:style-name="TableRow632">
            <table:table-cell table:style-name="TableCell633">
              <text:p text:style-name="P634"/>
              <text:p text:style-name="Pieddepage"><text:span text:style-name="T635">Contact</text:span></text:p>
              <text:p text:style-name="Pieddepage"><text:a xlink:href="mailto:sports@anderlecht.brussels" office:target-frame-name="_top" xlink:show="replace"><text:span text:style-name="T636">sports@anderlecht.brussels</text:span></text:a></text:p>
              <text:p text:style-name="P637"/>
            </table:table-cell>
            <table:table-cell table:style-name="TableCell638">
              <text:p text:style-name="Pieddepage"><text:span text:style-name="T639">Administration communale d'Anderlecht</text:span></text:p>
              <text:p text:style-name="Pieddepage"><text:span text:style-name="T640">Place du Conseil 1</text:span></text:p>
              <text:p text:style-name="Pieddepage"><text:span text:style-name="T641">1070 Anderlecht</text:span></text:p>
            </table:table-cell>
            <table:table-cell table:style-name="TableCell642">
              <text:p text:style-name="Pieddepage"><text:span text:style-name="T643">Téléphone</text:span></text:p>
              <text:p text:style-name="Pieddepage"><text:span text:style-name="T644">+ 32 800 07 00</text:span></text:p>
              <text:p text:style-name="Pieddepage"><text:a xlink:href="http://www.anderlecht.be/" office:target-frame-name="_top" xlink:show="replace"><text:span text:style-name="T645">www.anderlecht.be</text:span></text:a></text:p>
            </table:table-cell>
          </table:table-row>
        </table:table>
        <text:p text:style-name="Standard"/>
      </style:footer>
      <style:footer-left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</table:table-columns>
          <table:table-row table:style-name="TableRow650">
            <table:table-cell table:style-name="TableCell651">
              <text:p text:style-name="P652"/>
              <text:p text:style-name="Pieddepage"><text:span text:style-name="T653">Contact</text:span></text:p>
              <text:p text:style-name="Pieddepage"><text:a xlink:href="mailto:sports@anderlecht.brussels" office:target-frame-name="_top" xlink:show="replace"><text:span text:style-name="T654">sports@anderlecht.brussels</text:span></text:a></text:p>
              <text:p text:style-name="P655"/>
            </table:table-cell>
            <table:table-cell table:style-name="TableCell656">
              <text:p text:style-name="Pieddepage"><text:span text:style-name="T657">Administration communale d'Anderlecht</text:span></text:p>
              <text:p text:style-name="Pieddepage"><text:span text:style-name="T658">Place du Conseil 1</text:span></text:p>
              <text:p text:style-name="Pieddepage"><text:span text:style-name="T659">1070 Anderlecht</text:span></text:p>
              <text:p text:style-name="Pieddepage"><text:a xlink:href="http://www.anderlecht.be/" office:target-frame-name="_top" xlink:show="replace"><text:span text:style-name="T660">www.anderlecht.be</text:span></text:a></text:p>
            </table:table-cell>
            <table:table-cell table:style-name="TableCell661">
              <text:p text:style-name="Pieddepage"><text:span text:style-name="T662">Téléphone</text:span></text:p>
              <text:p text:style-name="Pieddepage"><text:span text:style-name="T663">+ 32 <text:s/>2 800 07 00</text:span></text:p>
            </table:table-cell>
          </table:table-row>
        </table:table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DECAVEYE Florence</meta:initial-creator>
    <dc:creator>BENABDELOUAHED Nassim</dc:creator>
    <meta:creation-date>2022-01-12T12:06:00Z</meta:creation-date>
    <dc:date>2024-02-15T16:09:00Z</dc:date>
    <meta:print-date>2022-01-17T15:16:00Z</meta:print-date>
    <meta:template xlink:href="Normal.dotm" xlink:type="simple"/>
    <meta:editing-cycles>158</meta:editing-cycles>
    <meta:editing-duration>PT41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2" meta:word-count="979" meta:character-count="6356" meta:row-count="44" meta:non-whitespace-character-count="5389"/>
  </office:meta>
</office:document-meta>
</file>