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.621cm" fo:margin-left="-0.309cm" table:align="left" style:writing-mode="lr-tb"/>
    </style:style>
    <style:style style:name="Table1.A" style:family="table-column">
      <style:table-column-properties style:column-width="8.625cm"/>
    </style:style>
    <style:style style:name="Table1.B" style:family="table-column">
      <style:table-column-properties style:column-width="8.996cm"/>
    </style:style>
    <style:style style:name="Table1.1" style:family="table-row">
      <style:table-row-properties style:min-row-height="0.787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621cm" fo:margin-left="-0.309cm" table:align="left" style:writing-mode="lr-tb"/>
    </style:style>
    <style:style style:name="Table2.A" style:family="table-column">
      <style:table-column-properties style:column-width="8.625cm"/>
    </style:style>
    <style:style style:name="Table2.B" style:family="table-column">
      <style:table-column-properties style:column-width="8.99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7.612cm" fo:margin-left="-0.309cm" table:align="left" style:writing-mode="lr-tb"/>
    </style:style>
    <style:style style:name="Table3.A" style:family="table-column">
      <style:table-column-properties style:column-width="8.625cm"/>
    </style:style>
    <style:style style:name="Table3.B" style:family="table-column">
      <style:table-column-properties style:column-width="8.987cm"/>
    </style:style>
    <style:style style:name="Table3.1" style:family="table-row">
      <style:table-row-properties style:min-row-height="3.297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2" style:family="table-row">
      <style:table-row-properties style:min-row-height="1.543cm" fo:keep-together="auto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-asian="Arial"/>
    </style:style>
    <style:style style:name="P8" style:family="paragraph" style:parent-style-name="Standard" style:list-style-name="WW8Num2"/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 fo:break-before="pag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Standard" style:list-style-name="WW8Num3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 style:list-style-name="WW8Num3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name-asian="ArialMT" style:font-size-asian="16pt" style:font-weight-asian="bold" style:font-name-complex="Arial" style:font-size-complex="16pt" style:font-weight-complex="bold"/>
    </style:style>
    <style:style style:name="P22" style:family="paragraph" style:parent-style-name="Standard" style:list-style-name="WW8Num3">
      <style:paragraph-properties fo:padding-left="0.141cm" fo:padding-right="0.141cm" fo:padding-top="0.035cm" fo:padding-bottom="0.035cm" fo:border="0.51pt solid #000000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25" style:family="paragraph" style:parent-style-name="Heading_20_2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Heading_20_1" style:list-style-name="">
      <style:paragraph-properties fo:margin-left="2.498cm" fo:margin-right="0cm" fo:text-align="start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Heading_20_1" style:list-style-name="">
      <style:paragraph-properties fo:margin-left="2.498cm" fo:margin-right="0cm" fo:text-align="start" style:justify-single-word="false" fo:text-indent="1.249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03cm" fo:min-width="0.6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OMMUNE D’ANDERLECHT</text:p>
      <text:p text:style-name="P1"/>
      <text:p text:style-name="Standard"><text:span text:style-name="T2">Formulaire de demande de subsides 2021 pour les associations sportives.</text:span></text:p>
      <text:p text:style-name="P4"/>
      <text:p text:style-name="P1"/>
      <text:p text:style-name="P1">A.</text:p>
      <text:p text:style-name="P1"/>
      <text:p text:style-name="P1">Dénomination du club : …………………………………………………………………………………………………………</text:p>
      <text:p text:style-name="P1"/>
      <text:p text:style-name="P1">Date de création : ….…/………/……</text:p>
      <text:p text:style-name="P1"/>
      <text:p text:style-name="P1">Adresse du siège : …………………………………………………………………………………………………………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P1">Tél : …………………………………………………… Fax : ……..</text:p>
      <text:p text:style-name="P1"/>
      <text:p text:style-name="P1">Compte bancaire ou ccp n° : BE …………………………………………………………</text:p>
      <text:p text:style-name="P1"/>
      <text:p text:style-name="P1">Activités développées (football, basket, etc…) :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Standard"><text:span text:style-name="T3">…………………………………………………………………………………………………………</text:span>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Standard"><text:span text:style-name="T1">Forme d’association du Club (ASBL, assoc. de fait, …) :…………………………………………………………….............................................................</text:span></text:p>
      <text:p text:style-name="P1"/>
      <text:p text:style-name="Standard"><text:span text:style-name="T1">Fédération à laquelle le club est affilié : …………………………………………………………………………….........................…………</text:span></text:p>
      <text:p text:style-name="P1"/>
      <text:p text:style-name="P1">N° d’affiliation : …………………………………………………………………………………………………………</text:p>
      <text:p text:style-name="P1"/>
      <text:p text:style-name="P1">Si le Club n’est pas affilié à une fédération reconnue, veuillez en préciser la raison :</text:p>
      <text:p text:style-name="P1"/>
      <text:p text:style-name="Standard"><text:span text:style-name="T3">…………………………………………………………………………………………………………</text:span>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P1"/>
      <text:p text:style-name="P1">Adresse du lieu où se déroule votre activité (terrain de sport, salle, etc…) :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4">Président du Club</text:span><text:span text:style-name="T1"> :Nom : ………………………………….……………Prénom :....................</text:span></text:p>
      <text:p text:style-name="P1"/>
      <text:p text:style-name="P1">Adresse : ………………………………………………………………………………………………………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P1">Tél – GSM  : ………………………… <text:s/>E-mail : ….................................................................</text:p>
      <text:p text:style-name="P1"/>
      <text:p text:style-name="Standard"><text:span text:style-name="T4">Secrétaire du Club</text:span><text:span text:style-name="T1">: Nom :…………………………………………… Prénom :.......................</text:span></text:p>
      <text:p text:style-name="P1"/>
      <text:p text:style-name="P1">Adresse : ………………………………………………………………………………………………………...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Standard"><text:span text:style-name="T1">Tél - GSM : …………………………… E-mail : …..................................................................</text:span></text:p>
      <text:p text:style-name="P1"/>
      <text:p text:style-name="Standard"><text:span text:style-name="T4">Trésorier du Club</text:span><text:span text:style-name="T1">: Nom ………………………………………………Prénom :........................</text:span></text:p>
      <text:p text:style-name="P1"/>
      <text:p text:style-name="P1">Adresse : …………………………………………………………………………………………………………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Standard"><text:span text:style-name="T1">Tél - GSM : …………………...……… E-mail : …..................................................................</text:span></text:p>
      <text:p text:style-name="P1"/>
      <text:p text:style-name="Standard"><text:span text:style-name="T4">Personne de contact </text:span><text:span text:style-name="T1">: Nom ………………………………….........…Prénom :......................</text:span></text:p>
      <text:p text:style-name="P1">Adresse : …………………………………………………………………………………………………………</text:p>
      <text:p text:style-name="P1"/>
      <text:p text:style-name="P5">…………………………………………………………………………………………………………</text:p>
      <text:p text:style-name="P1"/>
      <text:p text:style-name="Standard"><text:span text:style-name="T1">Tél - GSM : …………………...……… E-mail : …..................................................................</text:span></text:p>
      <text:p text:style-name="P1"/>
      <text:p text:style-name="P1"/>
      <text:p text:style-name="P1"/>
      <text:p text:style-name="P1">B.</text:p>
      <text:p text:style-name="P1"><draw:custom-shape text:anchor-type="char" draw:z-index="1" draw:style-name="gr1" draw:text-style-name="P28" svg:width="1.525cm" svg:height="0.763cm" svg:x="15.422cm" svg:y="0.185cm"><text:p/><draw:enhanced-geometry svg:viewBox="0 0 21600 21600" draw:type="rectangle" draw:enhanced-path="M 0 0 L 21600 0 21600 21600 0 21600 0 0 Z N"/></draw:custom-shape></text:p>
      <text:list xml:id="list7731398912237827812" text:style-name="WW8Num2">
        <text:list-item>
          <text:p text:style-name="P2">Nombre de membres de l’association habitant Anderlecht</text:p>
        </text:list-item>
      </text:list>
      <text:p text:style-name="P1"/>
      <text:p text:style-name="P1"><draw:custom-shape text:anchor-type="char" draw:z-index="3" draw:style-name="gr1" draw:text-style-name="P28" svg:width="1.525cm" svg:height="0.763cm" svg:x="15.422cm" svg:y="0.101cm"><text:p/><draw:enhanced-geometry svg:viewBox="0 0 21600 21600" draw:type="rectangle" draw:enhanced-path="M 0 0 L 21600 0 21600 21600 0 21600 0 0 Z N"/></draw:custom-shape></text:p>
      <text:list xml:id="list100306411107424" text:continue-numbering="true" text:style-name="WW8Num2">
        <text:list-item>
          <text:p text:style-name="P2">Nombre de membres de l’association habitant Anderlecht de – 18 ans </text:p>
        </text:list-item>
      </text:list>
      <text:p text:style-name="P1"/>
      <text:p text:style-name="P1"><draw:custom-shape text:anchor-type="char" draw:z-index="0" draw:style-name="gr1" draw:text-style-name="P28" svg:width="1.525cm" svg:height="0.763cm" svg:x="15.439cm" svg:y="0.007cm"><text:p/><draw:enhanced-geometry svg:viewBox="0 0 21600 21600" draw:type="rectangle" draw:enhanced-path="M 0 0 L 21600 0 21600 21600 0 21600 0 0 Z N"/></draw:custom-shape></text:p>
      <text:list xml:id="list100306763455516" text:continue-numbering="true" text:style-name="WW8Num2">
        <text:list-item>
          <text:p text:style-name="P2">Nombre de membres de l’association habitant Anderlecht de + 65 ans</text:p>
        </text:list-item>
      </text:list>
      <text:p text:style-name="P1"><draw:custom-shape text:anchor-type="char" draw:z-index="2" draw:style-name="gr1" draw:text-style-name="P28" svg:width="1.525cm" svg:height="0.763cm" svg:x="15.422cm" svg:y="0.402cm"><text:p/><draw:enhanced-geometry svg:viewBox="0 0 21600 21600" draw:type="rectangle" draw:enhanced-path="M 0 0 L 21600 0 21600 21600 0 21600 0 0 Z N"/></draw:custom-shape></text:p>
      <text:p text:style-name="P1"/>
      <text:list xml:id="list100305486870495" text:continue-numbering="true" text:style-name="WW8Num2">
        <text:list-item>
          <text:p text:style-name="P2">Nombre total des membres du Club </text:p>
        </text:list-item>
      </text:list>
      <text:p text:style-name="P1"/>
      <text:p text:style-name="P1"><draw:custom-shape text:anchor-type="char" draw:z-index="4" draw:style-name="gr1" draw:text-style-name="P28" svg:width="1.525cm" svg:height="0.763cm" svg:x="15.439cm" svg:y="0.15cm"><text:p/><draw:enhanced-geometry svg:viewBox="0 0 21600 21600" draw:type="rectangle" draw:enhanced-path="M 0 0 L 21600 0 21600 21600 0 21600 0 0 Z N"/></draw:custom-shape></text:p>
      <text:list xml:id="list100306650763633" text:continue-numbering="true" text:style-name="WW8Num2">
        <text:list-item>
          <text:p text:style-name="P2">Montant de la cotisation annuelle à payer par chaque membre</text:p>
        </text:list-item>
      </text:list>
      <text:p text:style-name="P1"/>
      <text:p text:style-name="P1"><draw:custom-shape text:anchor-type="char" draw:z-index="5" draw:style-name="gr1" draw:text-style-name="P28" svg:width="1.525cm" svg:height="0.763cm" svg:x="15.413cm" svg:y="0.377cm"><text:p/><draw:enhanced-geometry svg:viewBox="0 0 21600 21600" draw:type="rectangle" draw:enhanced-path="M 0 0 L 21600 0 21600 21600 0 21600 0 0 Z N"/></draw:custom-shape></text:p>
      <text:list xml:id="list100306680067865" text:continue-numbering="true" text:style-name="WW8Num2">
        <text:list-item>
          <text:p text:style-name="P8"><text:span text:style-name="T1">Nombre de membres en règle de cotisation pour la saison 2021</text:span></text:p>
        </text:list-item>
      </text:list>
      <text:p text:style-name="P5"><text:soft-page-break/><text:s/></text:p>
      <text:p text:style-name="P1"/>
      <text:p text:style-name="Standard"><text:span text:style-name="T3"><text:s text:c="6"/></text:span><text:span text:style-name="T1">Activités sportives en 2021 visant à promouvoir la collaboration interculturelle :</text:span></text:p>
      <text:p text:style-name="P11"/>
      <text:p text:style-name="P10"><text:span text:style-name="T3">…</text:span><text:span text:style-name="T1">.....................................................................................................................................</text:span>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0"><text:span text:style-name="T1">Les activités sportives en 2021 visant à promouvoir le sport aux moins valides :</text:span>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0"><text:span text:style-name="T1">Les activités sportives en 2021 visant à promouvoir la mixité :</text:span>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0"><text:span text:style-name="T1">Les activités sportives en 2021 visant à développer un projet sportif particulier et original :</text:span></text:p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1"/>
      <text:p text:style-name="P10"><text:span text:style-name="T1">L’accompagnement technique des membres de l’association sportive et leur participation à des formations (pour preuve, nous avons besoin : copie diplôme ou brevet, etc…) : </text:span></text:p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</text:p>
      <text:p text:style-name="P11"/>
      <text:p text:style-name="P10"><text:span text:style-name="T3">……………………………………………………………………………………………………</text:span></text:p>
      <text:p text:style-name="P11"/>
      <text:p text:style-name="P11"/>
      <text:p text:style-name="P11"/>
      <text:p text:style-name="P11"/>
      <text:p text:style-name="P14"/>
      <text:p text:style-name="P17"/>
      <text:p text:style-name="P17">REMARQUE IMPORTANTE</text:p>
      <text:p text:style-name="P17"/>
      <text:p text:style-name="P17"/>
      <text:p text:style-name="P16">N’oubliez pas de joindre :</text:p>
      <text:p text:style-name="P16"/>
      <text:list xml:id="list6770503406580601197" text:style-name="WW8Num3">
        <text:list-item>
          <text:p text:style-name="P19">La liste officielle des membres (nom - adresse – date de naissance – numéro de licence)</text:p>
        </text:list-item>
      </text:list>
      <text:p text:style-name="P18"/>
      <text:list xml:id="list100306414337179" text:continue-numbering="true" text:style-name="WW8Num3">
        <text:list-item>
          <text:p text:style-name="P19">Statuts ou règlement d’ordre intérieur</text:p>
        </text:list-item>
      </text:list>
      <text:p text:style-name="P18"/>
      <text:list xml:id="list100306771549694" text:continue-numbering="true" text:style-name="WW8Num3">
        <text:list-item>
          <text:p text:style-name="P22"><text:span text:style-name="T7">Copie de l’assurance en responsabilité civile et accident physique contractée au nom de l’association</text:span></text:p>
        </text:list-item>
      </text:list>
      <text:p text:style-name="P18"/>
      <text:list xml:id="list100306267406113" text:continue-numbering="true" text:style-name="WW8Num3">
        <text:list-item>
          <text:p text:style-name="P20">Copie du dernier extrait du compte financier</text:p>
        </text:list-item>
      </text:list>
      <text:p text:style-name="P21"/>
      <text:list xml:id="list100305228512101" text:continue-numbering="true" text:style-name="WW8Num3">
        <text:list-item>
          <text:p text:style-name="P19">Copie du diplôme ou brevet d’entraîneur ou autres</text:p>
        </text:list-item>
      </text:list>
      <text:p text:style-name="P18"/>
      <text:p text:style-name="P13"/>
      <text:p text:style-name="P1"/>
      <text:p text:style-name="P1">Je soussigné ………………………………………………… agissant en qualité de ……………………………………………………………………………………………</text:p>
      <text:p text:style-name="Standard"><text:span text:style-name="T1">certifie que les éléments repris sur la présente sollicitation de subsides sont exacts, peuvent faire l’objet d’une vérification éventuelle et que les données <text:s/>personnelles <text:s/>récoltés (liste des membres) peuvent être stockées mais ne pourront être utilisées que dans le cadre de ce présent dossier.</text:span></text:p>
      <text:p text:style-name="P1"/>
      <text:p text:style-name="Standard"><text:span text:style-name="T1"><text:tab/><text:tab/><text:tab/><text:tab/><text:tab/><text:tab/><text:tab/>Anderlecht, le ………/…………/2021.</text:span></text:p>
      <text:p text:style-name="P1"/>
      <text:p text:style-name="P1"/>
      <text:p text:style-name="P1"/>
      <text:p text:style-name="P1"><text:tab/><text:tab/><text:tab/><text:tab/><text:tab/><text:tab/><text:tab/>Signature</text:p>
      <text:p text:style-name="P6"/>
      <text:p text:style-name="P6"/>
      <text:p text:style-name="P6"/>
      <text:p text:style-name="P6"/>
      <text:p text:style-name="P15"/>
      <text:p text:style-name="Standard"><text:span text:style-name="T2">DÉNOMINATION DU CLUB</text:span><text:span text:style-name="T5"> : </text:span><text:span text:style-name="T1">…………………………………………………………………………………………………………</text:span></text:p>
      <text:h text:style-name="P26" text:outline-level="1"/>
      <text:h text:style-name="P27" text:outline-level="1"><text:span text:style-name="T1">Situation au </text:span><text:span text:style-name="T6">………….……………</text:span><text:span text:style-name="T1">/2021</text:span></text:h>
      <text:p text:style-name="P7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5" text:outline-level="2">RECETTES</text:h>
          </table:table-cell>
          <table:table-cell table:style-name="Table1.B1" office:value-type="string">
            <text:h text:style-name="P25" text:outline-level="2">DEPENSES</text:h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3"><text:s text:c="9"/></text:span><text:span text:style-name="T1">Libellé <text:s text:c="9"/>Budget <text:s text:c="10"/>Réel</text:span></text:p>
          </table:table-cell>
          <table:table-cell table:style-name="Table2.B1" office:value-type="string">
            <text:p text:style-name="P9"><text:span text:style-name="T3"><text:s text:c="11"/></text:span><text:span text:style-name="T1">Libellé <text:s text:c="7"/>Budget <text:s text:c="10"/>Réel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/>
            <text:p text:style-name="P1">Solde au : ……/……./........</text:p>
            <text:p text:style-name="P1"/>
            <text:p text:style-name="P1">Subside</text:p>
            <text:p text:style-name="P1">Administration …………………………………………………..</text:p>
            <text:p text:style-name="P1">Communale</text:p>
            <text:p text:style-name="P1">Autres subsides …………………………………………………</text:p>
            <text:p text:style-name="P1">(à détailler)</text:p>
            <text:p text:style-name="P5">…………………………………………………</text:p>
            <text:p text:style-name="P1"/>
            <text:p text:style-name="P5">…………………………………………………</text:p>
            <text:p text:style-name="P1"/>
            <text:p text:style-name="P5">…………………………………………………</text:p>
            <text:p text:style-name="P1"/>
            <text:p text:style-name="P1">Cotisations :……………………………………</text:p>
            <text:p text:style-name="P1"/>
            <text:p text:style-name="P1">Transferts :……………………………………</text:p>
            <text:p text:style-name="P1"/>
            <text:p text:style-name="P1">Dons :....………………………………………</text:p>
            <text:p text:style-name="P1"/>
            <text:p text:style-name="P1">Sponsoring :…………………………………</text:p>
            <text:p text:style-name="P1"/>
            <text:p text:style-name="P1">Publicité :....................................................</text:p>
            <text:p text:style-name="P1"/>
            <text:p text:style-name="P1">Buvette :………………………………………</text:p>
            <text:p text:style-name="P1"/>
            <text:p text:style-name="P1">Bals, fêtes :………………………………..…</text:p>
            <text:p text:style-name="P1"/>
            <text:p text:style-name="Standard"><text:span text:style-name="T1">Tombolas :……………………………………</text:span></text:p>
            <text:p text:style-name="P1"/>
            <text:p text:style-name="P1">Tournois :…………………………………..</text:p>
            <text:p text:style-name="P1"/>
            <text:p text:style-name="P1">Divers (à détailler) :………………………………………….........</text:p>
            <text:p text:style-name="P5">…………………………………………………</text:p>
            <text:p text:style-name="P1"/>
          </table:table-cell>
          <table:table-cell table:style-name="Table3.B1" office:value-type="string">
            <text:p text:style-name="P3"/>
            <text:p text:style-name="P1">Solde au :……../……../.......</text:p>
            <text:p text:style-name="P1"/>
            <text:p text:style-name="P1">Secrétariat et</text:p>
            <text:p text:style-name="P1">Administration</text:p>
            <text:p text:style-name="Standard"><text:span text:style-name="T3">……………………………………………</text:span><text:span text:style-name="T1">..…...</text:span></text:p>
            <text:p text:style-name="P1"/>
            <text:p text:style-name="P1">Achat et entretien de matériel : ….................</text:p>
            <text:p text:style-name="P1"/>
            <text:p text:style-name="Standard"><text:span text:style-name="T1">Location de terrains, salles,…: ….................</text:span></text:p>
            <text:p text:style-name="P1"/>
            <text:p text:style-name="P1">Frais de représentation : …...........................</text:p>
            <text:p text:style-name="P1"/>
            <text:p text:style-name="P1">Entraîneurs, moniteurs, professeurs :…………………………………........................</text:p>
            <text:p text:style-name="P1"/>
            <text:p text:style-name="P1">Transferts :………………………………….....</text:p>
            <text:p text:style-name="P1"/>
            <text:p text:style-name="P1">Déplacements :………………………………..</text:p>
            <text:p text:style-name="P1"/>
            <text:p text:style-name="P1">Publicité :……………………………………….</text:p>
            <text:p text:style-name="P1"/>
            <text:p text:style-name="P1">Buvette :………………………………………..</text:p>
            <text:p text:style-name="P1"/>
            <text:p text:style-name="P1">Bals, fêtes :…………………………………….</text:p>
            <text:p text:style-name="P1"/>
            <text:p text:style-name="P1">Tombolas :..……………………………………</text:p>
            <text:p text:style-name="P1"/>
            <text:p text:style-name="P1">Frais d’arbitrage :……………………………...</text:p>
            <text:p text:style-name="P1"/>
            <text:p text:style-name="P1">Tournois :....……………………………………</text:p>
            <text:p text:style-name="P1"/>
            <text:p text:style-name="P1"/>
            <text:p text:style-name="P1">Divers (à détailler) :…………………………………………..</text:p>
            <text:p text:style-name="Standard"><text:span text:style-name="T3">………………………………………………………………………………</text:span><text:span text:style-name="T1">..</text:span></text:p>
          </table:table-cell>
        </table:table-row>
        <table:table-row table:style-name="Table3.2">
          <table:table-cell table:style-name="Table3.A1" office:value-type="string">
            <text:p text:style-name="P3"/>
            <text:p text:style-name="Standard"><text:span text:style-name="T5">SOLDE</text:span><text:span text:style-name="T1"> : ……………………………………</text:span></text:p>
          </table:table-cell>
          <table:table-cell table:style-name="Table3.B1" office:value-type="string">
            <text:p text:style-name="P3"/>
            <text:p text:style-name="Standard"><text:span text:style-name="T5">SOLDE</text:span><text:span text:style-name="T1"> :……………………………………</text:span></text:p>
          </table:table-cell>
        </table:table-row>
      </table:table>
      <text:p text:style-name="Standard"/>
      <text:p text:style-name="Standard"><text:span text:style-name="T1">Anderlecht, le ……/………/2021<text:tab/><text:tab/><text:tab/><text:tab/>Le Trésorier :..........................</text:span></text:p>
      <text:p text:style-name="P1"/>
      <text:p text:style-name="P2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499cm" fo:margin-right="1.4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’Anderlecht</dc:title>
    <meta:initial-creator>sport</meta:initial-creator>
    <meta:creation-date>2008-09-09T09:57:00</meta:creation-date>
    <dc:creator>JONCKHEERE Martin</dc:creator>
    <dc:date>2021-10-14T11:42:00</dc:date>
    <meta:print-date>2019-10-07T13:20:00</meta:print-date>
    <meta:editing-cycles>4</meta:editing-cycles>
    <meta:editing-duration>PT3M</meta:editing-duration>
    <meta:document-statistic meta:table-count="3" meta:image-count="0" meta:object-count="0" meta:page-count="5" meta:paragraph-count="132" meta:word-count="577" meta:character-count="6226" meta:non-whitespace-character-count="5698"/>
    <meta:generator>LibreOffice/5.0.6.2$Linux_X86_64 LibreOffice_project/00$Build-2</meta:generator>
  </office:meta>
</office:document-meta>
</file>