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style:line-height-at-least="0.1638in" fo:background-color="#FFFFFF"/>
      <style:text-properties fo:color="#000000" fo:font-size="10pt" style:font-size-asian="10pt" style:font-size-complex="10pt" fo:language="nl" fo:country="NL"/>
    </style:style>
    <style:style style:name="P2" style:parent-style-name="Textbody" style:family="paragraph">
      <style:paragraph-properties style:line-height-at-least="0.1638in" fo:background-color="#FFFFFF"/>
      <style:text-properties fo:color="#000000" fo:font-size="10pt" style:font-size-asian="10pt" style:font-size-complex="10pt" fo:language="nl" fo:country="NL"/>
    </style:style>
    <style:style style:name="P3" style:parent-style-name="Textbody" style:family="paragraph">
      <style:paragraph-properties style:line-height-at-least="0.1638in" fo:background-color="#FFFFFF"/>
      <style:text-properties fo:color="#000000" fo:font-size="10pt" style:font-size-asian="10pt" style:font-size-complex="10pt" fo:language="nl" fo:country="NL"/>
    </style:style>
    <style:style style:name="P4" style:parent-style-name="Textbody" style:family="paragraph">
      <style:paragraph-properties style:line-height-at-least="0.1638in" fo:background-color="#FFFFFF"/>
      <style:text-properties fo:color="#000000" fo:font-size="10pt" style:font-size-asian="10pt" style:font-size-complex="10pt" fo:language="nl" fo:country="NL"/>
    </style:style>
    <style:style style:name="P5" style:parent-style-name="Textbody" style:family="paragraph">
      <style:paragraph-properties style:line-height-at-least="0.1638in" fo:background-color="#FFFFFF"/>
      <style:text-properties fo:color="#000000" fo:font-size="10pt" style:font-size-asian="10pt" style:font-size-complex="10pt" fo:language="nl" fo:country="NL"/>
    </style:style>
    <style:style style:name="P6" style:parent-style-name="Textbody" style:family="paragraph">
      <style:paragraph-properties fo:text-align="center" style:line-height-at-least="0.1638in" fo:background-color="#FFFFFF"/>
    </style:style>
    <style:style style:name="T7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nl" fo:country="NL"/>
    </style:style>
    <style:style style:name="P8" style:parent-style-name="Textbody" style:family="paragraph">
      <style:paragraph-properties style:line-height-at-least="0.1638in" fo:background-color="#FFFFFF"/>
      <style:text-properties fo:color="#000000" fo:language="nl" fo:country="NL"/>
    </style:style>
    <style:style style:name="P9" style:parent-style-name="Textbody" style:family="paragraph">
      <style:paragraph-properties style:line-height-at-least="0.1638in" fo:background-color="#FFFFFF"/>
    </style:style>
    <style:style style:name="T10" style:parent-style-name="Policepardéfaut" style:family="text">
      <style:text-properties fo:font-weight="bold" style:font-weight-asian="bold" fo:color="#000000" fo:language="nl" fo:country="NL"/>
    </style:style>
    <style:style style:name="T11" style:parent-style-name="Policepardéfaut" style:family="text">
      <style:text-properties fo:color="#000000" fo:language="nl" fo:country="NL"/>
    </style:style>
    <style:style style:name="P12" style:parent-style-name="Textbody" style:family="paragraph">
      <style:paragraph-properties style:line-height-at-least="0.1638in" fo:background-color="#FFFFFF"/>
    </style:style>
    <style:style style:name="T13" style:parent-style-name="Policepardéfaut" style:family="text">
      <style:text-properties fo:font-weight="bold" style:font-weight-asian="bold" fo:color="#000000" fo:language="nl" fo:country="NL"/>
    </style:style>
    <style:style style:name="T14" style:parent-style-name="Policepardéfaut" style:family="text">
      <style:text-properties fo:color="#000000" fo:language="nl" fo:country="NL"/>
    </style:style>
    <style:style style:name="T15" style:parent-style-name="Policepardéfaut" style:family="text">
      <style:text-properties fo:color="#000000" fo:language="nl" fo:country="NL"/>
    </style:style>
    <style:style style:name="P16" style:parent-style-name="Textbody" style:family="paragraph">
      <style:paragraph-properties style:line-height-at-least="0.1638in" fo:background-color="#FFFFFF"/>
    </style:style>
    <style:style style:name="T17" style:parent-style-name="Policepardéfaut" style:family="text">
      <style:text-properties fo:font-weight="bold" style:font-weight-asian="bold" style:font-weight-complex="bold" fo:color="#000000" fo:language="nl" fo:country="NL"/>
    </style:style>
    <style:style style:name="T18" style:parent-style-name="Policepardéfaut" style:family="text">
      <style:text-properties fo:color="#000000" fo:language="nl" fo:country="NL"/>
    </style:style>
    <style:style style:name="P19" style:parent-style-name="Textbody" style:family="paragraph">
      <style:paragraph-properties style:line-height-at-least="0.1638in" fo:background-color="#FFFFFF"/>
      <style:text-properties fo:color="#000000" fo:language="nl" fo:country="NL"/>
    </style:style>
    <style:style style:name="P20" style:parent-style-name="Textbody" style:list-style-name="LFO1" style:family="paragraph">
      <style:paragraph-properties fo:margin-bottom="0in" style:line-height-at-least="0.1638in" fo:background-color="#FFFFFF"/>
    </style:style>
    <style:style style:name="T21" style:parent-style-name="Policepardéfaut" style:family="text">
      <style:text-properties fo:color="#000000" fo:language="nl" fo:country="NL"/>
    </style:style>
    <style:style style:name="P22" style:parent-style-name="Textbody" style:list-style-name="LFO1" style:family="paragraph">
      <style:paragraph-properties fo:margin-bottom="0in" style:line-height-at-least="0.1638in" fo:background-color="#FFFFFF"/>
      <style:text-properties fo:color="#000000" fo:language="nl" fo:country="NL"/>
    </style:style>
    <style:style style:name="P23" style:parent-style-name="Textbody" style:list-style-name="LFO1" style:family="paragraph">
      <style:paragraph-properties fo:margin-bottom="0in" style:line-height-at-least="0.1638in" fo:background-color="#FFFFFF"/>
      <style:text-properties fo:color="#000000" fo:language="nl" fo:country="NL"/>
    </style:style>
    <style:style style:name="P24" style:parent-style-name="Textbody" style:list-style-name="LFO1" style:family="paragraph">
      <style:paragraph-properties fo:margin-bottom="0in" style:line-height-at-least="0.1638in" fo:background-color="#FFFFFF"/>
    </style:style>
    <style:style style:name="T25" style:parent-style-name="Policepardéfaut" style:family="text">
      <style:text-properties fo:color="#000000" fo:language="nl" fo:country="NL"/>
    </style:style>
    <style:style style:name="T26" style:parent-style-name="Policepardéfaut" style:family="text">
      <style:text-properties fo:color="#000000" fo:language="nl" fo:country="NL"/>
    </style:style>
    <style:style style:name="T27" style:parent-style-name="Policepardéfaut" style:family="text">
      <style:text-properties fo:color="#000000"/>
    </style:style>
    <style:style style:name="P28" style:parent-style-name="Textbody" style:list-style-name="LFO1" style:family="paragraph">
      <style:paragraph-properties fo:margin-bottom="0in" style:line-height-at-least="0.1638in" fo:background-color="#FFFFFF"/>
      <style:text-properties fo:color="#000000" fo:language="nl" fo:country="NL"/>
    </style:style>
    <style:style style:name="P29" style:parent-style-name="Textbody" style:list-style-name="LFO1" style:family="paragraph">
      <style:paragraph-properties fo:margin-bottom="0in" style:line-height-at-least="0.1638in" fo:background-color="#FFFFFF"/>
      <style:text-properties fo:color="#000000" fo:language="nl" fo:country="NL"/>
    </style:style>
    <style:style style:name="P30" style:parent-style-name="Textbody" style:list-style-name="LFO1" style:family="paragraph">
      <style:paragraph-properties fo:margin-bottom="0in" style:line-height-at-least="0.1638in" fo:background-color="#FFFFFF"/>
      <style:text-properties fo:color="#000000" fo:language="nl" fo:country="NL"/>
    </style:style>
    <style:style style:name="P31" style:parent-style-name="Textbody" style:list-style-name="LFO1" style:family="paragraph">
      <style:paragraph-properties fo:margin-bottom="0in" style:line-height-at-least="0.1638in" fo:background-color="#FFFFFF"/>
      <style:text-properties fo:color="#000000" fo:language="nl" fo:country="NL"/>
    </style:style>
    <style:style style:name="P32" style:parent-style-name="Textbody" style:family="paragraph">
      <style:paragraph-properties style:line-height-at-least="0.1638in" fo:background-color="#FFFFFF"/>
    </style:style>
    <style:style style:name="T33" style:parent-style-name="Policepardéfaut" style:family="text">
      <style:text-properties fo:font-weight="bold" style:font-weight-asian="bold" fo:color="#000000" fo:language="nl" fo:country="NL"/>
    </style:style>
    <style:style style:name="P34" style:parent-style-name="Textbody" style:family="paragraph">
      <style:paragraph-properties style:line-height-at-least="0.1638in" fo:background-color="#FFFFFF"/>
      <style:text-properties fo:color="#000000" fo:language="nl" fo:country="NL"/>
    </style:style>
    <style:style style:name="P35" style:parent-style-name="Textbody" style:family="paragraph">
      <style:paragraph-properties style:line-height-at-least="0.1638in" fo:background-color="#FFFFFF"/>
      <style:text-properties fo:color="#000000" fo:language="nl" fo:country="NL"/>
    </style:style>
    <style:style style:name="P36" style:parent-style-name="Textbody" style:family="paragraph">
      <style:paragraph-properties style:line-height-at-least="0.1638in" fo:background-color="#FFFFFF"/>
      <style:text-properties fo:color="#000000" fo:language="nl" fo:country="NL"/>
    </style:style>
    <style:style style:name="P37" style:parent-style-name="Textbody" style:family="paragraph">
      <style:paragraph-properties style:line-height-at-least="0.1638in" fo:background-color="#FFFFFF"/>
    </style:style>
    <style:style style:name="T38" style:parent-style-name="Policepardéfaut" style:family="text">
      <style:text-properties fo:font-weight="bold" style:font-weight-asian="bold" fo:color="#000000" fo:language="nl" fo:country="NL"/>
    </style:style>
    <style:style style:name="P39" style:parent-style-name="Textbody" style:family="paragraph">
      <style:paragraph-properties style:line-height-at-least="0.1638in" fo:background-color="#FFFFFF"/>
      <style:text-properties fo:color="#000000" fo:language="nl" fo:country="NL"/>
    </style:style>
    <style:style style:name="P40" style:parent-style-name="Textbody" style:family="paragraph">
      <style:paragraph-properties style:line-height-at-least="0.1638in" fo:background-color="#FFFFFF"/>
      <style:text-properties fo:color="#000000" fo:language="nl" fo:country="NL"/>
    </style:style>
    <style:style style:name="P41" style:parent-style-name="Textbody" style:family="paragraph">
      <style:paragraph-properties style:line-height-at-least="0.1638in" fo:background-color="#FFFFFF"/>
      <style:text-properties fo:color="#000000" fo:language="nl" fo:country="NL"/>
    </style:style>
    <style:style style:name="P42" style:parent-style-name="Textbody" style:family="paragraph">
      <style:paragraph-properties fo:margin-bottom="0in" style:line-height-at-least="0.1638in" fo:margin-left="2.9034in" fo:background-color="#FFFFFF">
        <style:tab-stops/>
      </style:paragraph-properties>
      <style:text-properties fo:color="#000000" fo:language="nl" fo:country="NL"/>
    </style:style>
    <style:style style:name="P43" style:parent-style-name="Textbody" style:family="paragraph">
      <style:paragraph-properties fo:margin-bottom="0in" style:line-height-at-least="0.1638in" fo:margin-left="2.4194in" fo:text-indent="0.484in" fo:background-color="#FFFFFF">
        <style:tab-stops/>
      </style:paragraph-properties>
    </style:style>
    <style:style style:name="T44" style:parent-style-name="Policepardéfaut" style:family="text">
      <style:text-properties fo:color="#000000"/>
    </style:style>
    <style:style style:name="T45" style:parent-style-name="Policepardéfaut" style:family="text">
      <style:text-properties fo:color="#000000" fo:language="nl" fo:country="NL"/>
    </style:style>
    <style:style style:name="P46" style:parent-style-name="Textbody" style:family="paragraph">
      <style:paragraph-properties fo:margin-bottom="0in" style:line-height-at-least="0.1638in" fo:margin-left="2.4194in" fo:text-indent="0.484in" fo:background-color="#FFFFFF">
        <style:tab-stops/>
      </style:paragraph-properties>
    </style:style>
  </office:automatic-styles>
  <office:body>
    <office:text text:use-soft-page-breaks="true">
      <text:p text:style-name="P1">Dienst Dierenwelzijn</text:p>
      <text:p text:style-name="P2">D’Aumalestraat, 21<text:s/></text:p>
      <text:p text:style-name="P3">1070 Brussel</text:p>
      <text:p text:style-name="P4">Tel/Fax 02 522.65.41</text:p>
      <text:p text:style-name="P5">E-mail : dierenwelzijn@anderlecht.brussels</text:p>
      <text:p text:style-name="P6"><text:span text:style-name="T7">Aanvraag van een gemeentevergunning voor het voederen van zwerfkatten</text:span></text:p>
      <text:p text:style-name="P8">Ondergetekende</text:p>
      <text:p text:style-name="P9"><text:span text:style-name="T10">NAAM:<text:s/></text:span><text:span text:style-name="T11">………………………………………………………………………………………..</text:span></text:p>
      <text:p text:style-name="P12"><text:span text:style-name="T13">ADRES:<text:s/></text:span><text:span text:style-name="T14">…………………………………………………………………………………</text:span><text:span text:style-name="T15">…….</text:span></text:p>
      <text:p text:style-name="P16"><text:span text:style-name="T17">TEL:</text:span><text:span text:style-name="T18"><text:s/>..………………………………………………………………………………………….</text:span></text:p>
      <text:p text:style-name="P19">Vraagt toelating om zwerfkatten op onderstaand terrein te voederen aan volgende voorwaarden:</text:p>
      <text:list text:style-name="LFO1" text:continue-numbering="true">
        <text:list-item>
          <text:p text:style-name="P20"><text:span text:style-name="T21">De toelating wordt gegeven ten gevolge van een controlebezoek door een afgevaardigde van de dienst Dierenwelzijn <text:s/>die voor akkoord verslag uitbrengt aan de Schepen van Dierenwelzijn</text:span></text:p>
        </text:list-item>
        <text:list-item>
          <text:p text:style-name="P22">Het voederen moet op openbare terreinen gebeuren. Op privéterreinen is de schriftelijke toestemming van de eigenaar vereist en moet deze desgevallend samen met de gemeentevergunning voorgelegd worden.</text:p>
        </text:list-item>
        <text:list-item>
          <text:p text:style-name="P23">Het voederen moet discreet gebeuren. Het voeder moet achtergelaten worden in aangepaste recipiënten die regelmatig gereinigd worden. Het is verboden voeder rechtstreeks op de grond te plaatsen.</text:p>
        </text:list-item>
        <text:list-item>
          <text:p text:style-name="P24"><text:span text:style-name="T25">De<text:s/></text:span><text:span text:style-name="T26">gemachtigde persoon moet erover waken dat er geen voeder achterblijft om insecten en knaagdieren te vermijden.<text:s/></text:span><text:span text:style-name="T27">Enkel kattenvoeding wordt toegelaten omdat deze geen gevaar oplevert.</text:span></text:p>
        </text:list-item>
        <text:list-item>
          <text:p text:style-name="P28">Als het warmer is dan 20°C, mag enkel droge voeding aangeboden worden (brokken).</text:p>
        </text:list-item>
        <text:list-item>
          <text:p text:style-name="P29">De plaatsen moeten door de gemachtigde personen proper gehouden worden.</text:p>
        </text:list-item>
        <text:list-item>
          <text:p text:style-name="P30">De eventuele huisvesting van de katten moet net gehouden worden en zo geplaatst worden dat ze discreet en in harmonie met het landschap is.</text:p>
        </text:list-item>
        <text:list-item>
          <text:p text:style-name="P31">De verantwoordelijke persoon moet erover waken dat de katten via tussenkomst van de dienst Dierenwelzijn gesteriliseerd worden door er contact mee op te nemen om de operatie te plannen.</text:p>
        </text:list-item>
      </text:list>
      <text:p text:style-name="P32"><text:span text:style-name="T33">BESCHRIJVING VAN HET TERREIN OF DE VOEDERZONE:</text:span></text:p>
      <text:p text:style-name="P34">……………………………………………………………………………….………………….</text:p>
      <text:p text:style-name="P35">…………………………………………………………………………………………………..</text:p>
      <text:p text:style-name="P36">…………………………………………………………………………………………………..</text:p>
      <text:p text:style-name="P37"><text:span text:style-name="T38">Geldigheid van de machtiging:</text:span></text:p>
      <text:p text:style-name="P39">De aanvrager aanvaardt de opvolging van de voederzone door afgevaardigden van de dienst Dierenwelzijn, die opschortende maatregelen neemt indien bovenstaande voorwaarden niet zouden worden nageleefd.</text:p>
      <text:p text:style-name="P40">De machtiging mag niet overgedragen worden en op elk verzoek van het bevoegde gemeentepersoneel moet ze worden voorgelegd.</text:p>
      <text:p text:style-name="P41">Meerdere machtigingen voor hetzelfde terrein zijn mogelijk, maar bij overtreding worden alle machtigingen voor hetzelfde terrein ingetrokken.</text:p>
      <text:p text:style-name="P42">Gedaan te Anderlecht op……………………….….</text:p>
      <text:p text:style-name="P43"><text:span text:style-name="T44">Handtekening :<text:s/></text:span><text:span text:style-name="T45">Gelezen en goedgekeurd.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antal Neuhard</meta:initial-creator>
    <dc:creator>SOLLIMA Cindy</dc:creator>
    <meta:creation-date>2024-01-24T09:10:00Z</meta:creation-date>
    <dc:date>2024-02-27T09:53:00Z</dc:date>
    <meta:template xlink:href="Normal.dotm" xlink:type="simple"/>
    <meta:editing-cycles>3</meta:editing-cycles>
    <meta:editing-duration>PT180S</meta:editing-duration>
    <meta:document-statistic meta:page-count="1" meta:paragraph-count="4" meta:word-count="369" meta:character-count="2397" meta:row-count="16" meta:non-whitespace-character-count="2032"/>
  </office:meta>
</office:document-meta>
</file>